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_brun_denis_16..-1706"/>Le Brun, Denis (16..-1706)<text:bookmark-end text:name="le_brun_denis_16..-1706"/></text:h>
      <text:p text:style-name="Text_20_body">Avocat au Parlement de Paris à partir de 16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