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voisier_antoine-laurent_de_1743-1794"/>Lavoisier, Antoine-Laurent de (1743-1794)<text:bookmark-end text:name="lavoisier_antoine-laurent_de_1743-1794"/></text:h>
      <text:p text:style-name="Text_20_body">Chimiste français</text:p>
      <text:p text:style-name="Text_20_body">Il participe aux côtés des trois autres chimistes, Guyton de Morveau, Berthollet et Fourcroy, à la parution en 1787 de la Méthode de nomenclature chimique qui propose un système rationalisé de terminologie française des composants chimiques encore en usage à ce jour alors qu’auparavant certaines substances chimiques portaient jusqu’à douze noms différen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portrait/lavoisier.html">Astrofiles (français)</text:a></text:p>
      <text:p text:style-name="Text_20_body"><text:a xlink:type="simple" xlink:href="http://fr.wikipedia.org/wiki/Antoine_Lavoisier">Wikipedia (français)</text:a></text:p>
      <text:p text:style-name="Text_20_body"><text:a xlink:type="simple" xlink:href="http://w3.umh.ac.be/~ichim/docs/studs03-04/CMartin/">Université de Mons Hainaut, Institut de chimie (français)</text:a></text:p>
      <text:h text:style-name="Heading_20_2" text:outline-level="2"><text:bookmark-start text:name="livres_de_lavoisier_presents_au_sicd"/>Livres de Lavoisier présents au SICD<text:bookmark-end text:name="livres_de_lavois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82/">Essai d'un art de fusion à l'aide de l'air du feu, par Mr. Ehrmann, suivi des Memoires de Mr. Lavoisier sur le meme sujet, (1787)</text:a></text:p>
        </text:list-item>
        <text:list-item>
          <text:p text:style-name="Text_20_body"> <text:a xlink:type="simple" xlink:href="http://num-scd-ulp.u-strasbg.fr:8080/562/">Méthode de nomenclature chimique, (1787)</text:a></text:p>
        </text:list-item>
        <text:list-item>
          <text:p text:style-name="Text_20_body"> <text:a xlink:type="simple" xlink:href="http://num-scd-ulp.u-strasbg.fr:8080/199/">Traité élémentaire de chimie [Tome 1], (1789)</text:a></text:p>
        </text:list-item>
        <text:list-item>
          <text:p text:style-name="Text_20_body"> <text:a xlink:type="simple" xlink:href="http://num-scd-ulp.u-strasbg.fr:8080/200/">Traité élémentaire de chimie [Tome 2], (178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xpériences sur le diamant par MM. Macquer, Cadet &amp; Lavoisier, &amp; par M. Mitouart, 1772<text:line-break/><text:a xlink:type="simple" xlink:href="http://www.google.com/search?q=125378&amp;amp;btnI=lucky">H 137 389</text:a></text:p>
        </text:list-item>
      </text:list>
      <text:list text:style-name="List_20_1">
        <text:list-item>
          <text:p text:style-name="Text_20_body">Opuscules physiques et chymiques, 1774<text:line-break/><text:a xlink:type="simple" xlink:href="http://www.google.com/search?q=152699&amp;amp;btnI=lucky">H 118 689</text:a></text:p>
        </text:list-item>
      </text:list>
      <text:p text:style-name="Text_20_body">autre édition : 1801<text:line-break/><text:a xlink:type="simple" xlink:href="http://www.google.com/search?q=154217&amp;amp;btnI=lucky">H 111 254</text:a></text:p>
      <text:list text:style-name="List_20_1">
        <text:list-item>
          <text:p text:style-name="Text_20_body">Instruction sur l'établissement des nitrières et sur la fabrication du salpêtre publiée par ordre du roi, par les Régisseurs généraux des Poudres &amp; Salpêtres, 1777<text:line-break/>H 116 313 et <text:a xlink:type="simple" xlink:href="http://www.google.com/search?q=368823&amp;amp;btnI=lucky">H 116 315</text:a></text:p>
        </text:list-item>
      </text:list>
      <text:list text:style-name="List_20_1">
        <text:list-item>
          <text:p text:style-name="Text_20_body">Herrn Lavoisier physikalisch-chemische Schriften, 1783-1794<text:line-break/><text:a xlink:type="simple" xlink:href="http://www.google.com/search?q=172457&amp;amp;btnI=lucky">H 111 255</text:a></text:p>
        </text:list-item>
      </text:list>
      <text:list text:style-name="List_20_1">
        <text:list-item>
          <text:p text:style-name="Text_20_body">Recueil de mémoires et de pièces sur la formation et la fabrication du salpêtre (L'Académie a chargé ses Commissaires Mm. Tillet, Cadet, Lavoisier &amp; Sage, d'en faire des Extraits, &amp; de les inférer dans la Partie Historique de ce Volume ; M. Lavoisier faisant les fonctions de Secrétaire da la Commission)<text:line-break/><text:a xlink:type="simple" xlink:href="http://www.google.com/search?q=367630&amp;amp;btnI=lucky">H 14 898</text:a></text:p>
        </text:list-item>
      </text:list>
      <text:list text:style-name="List_20_1">
        <text:list-item>
          <text:p text:style-name="Text_20_body">Méthode de nomenclature chimique proposée par mm. de Morveau, Lavoisier, Bertholet, &amp; de Fourcroy, 1787<text:line-break/><text:a xlink:type="simple" xlink:href="http://www.google.com/search?q=152290&amp;amp;btnI=lucky">H 118 025</text:a></text:p>
        </text:list-item>
      </text:list>
      <text:list text:style-name="List_20_1">
        <text:list-item>
          <text:p text:style-name="Text_20_body">Essai sur le phlogistique, et sur la constitution des acides ; avec des notes de MM. de Morveau, Lavoisier, de La Place, Monge, Berthollet, &amp; de Fourcroy, 1788<text:line-break/><text:a xlink:type="simple" xlink:href="http://www.google.com/search?q=125471&amp;amp;btnI=lucky">H 121 133</text:a></text:p>
        </text:list-item>
      </text:list>
      <text:list text:style-name="List_20_1">
        <text:list-item>
          <text:p text:style-name="Text_20_body">Traité élémentaire de chimie, 1793<text:line-break/><text:a xlink:type="simple" xlink:href="http://www.google.com/search?q=152461&amp;amp;btnI=lucky">H 118 326</text:a></text:p>
        </text:list-item>
      </text:list>
      <text:p text:style-name="Text_20_body"><text:a xlink:type="simple" xlink:href="http://imgbase-scd-ulp.u-strasbg.fr/displayimage.php?album=274&amp;pos=2">édition de 1789 disponible en version numérisée</text:a></text:p>
      <text:list text:style-name="List_20_1">
        <text:list-item>
          <text:p text:style-name="Text_20_body">System der antiphlogistischen Chemie, 1803<text:line-break/>H 118 32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