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lamborelle_gerard"/>Lamborelle, Gérard<text:bookmark-end text:name="lamborelle_gerard"/></text:h>
      <text:p text:style-name="Text_20_body">Lamborelle Gérard serait l'auteur de <text:span text:style-name="Emphasis"> Stile et manière de procéder en matière criminelle… pour les cours jugeantes à La Loy de Looz</text:span> publié à Liège en 1752, d'après des annotations manuscrites en pages liminaires numérisé.</text:p>
      <text:p text:style-name="Text_20_body">Lamborelle aurait été “prélocuteur de la souveraine justice de Liège” et ensuite aurait été reçu “avocat au tribunal des échevins en 1772”.</text:p>
      <text:h text:style-name="Heading_20_2" text:outline-level="2"><text:bookmark-start text:name="livres_de_lamborelle_presents_au_sicd"/>Livres de Lamborelle présents au SICD<text:bookmark-end text:name="livres_de_lamborell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list text:style-name="List_20_1">
        <text:list-item>
          <text:p text:style-name="Text_20_body"> <text:a xlink:type="simple" xlink:href="http://num-scd-ulp.u-strasbg.fr:8080/838/">Stile et manière de procéder en matière criminelle, (1752)</text:a></text:p>
        </text:list-item>
      </text:list>
      <text:h text:style-name="Heading_20_3" text:outline-level="3"><text:bookmark-start text:name="livres_imprimes_disponibles_sur_place"/>Livres imprimés disponibles sur place<text:bookmark-end text:name="livres_imprimes_disponibles_sur_place"/></text:h>
      <text:p text:style-name="Text_20_body"><text:a xlink:type="simple" xlink:href="https://688064.jacme.asia/scdulp/consulter_ces_livres">Consulter ces livres ?</text:a></text:p>
      <text:p text:style-name="Text_20_body">PAGE EN CONSTRUCT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