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_roche-flavin_bernard_de_1552-1627"/>La Roche-Flavin, Bernard de (1552-1627)<text:bookmark-end text:name="la_roche-flavin_bernard_de_1552-1627"/></text:h>
      <text:p text:style-name="Text_20_body">Docteur en droit, président des enquêtes au Parlement de Toulouse</text:p>
      <text:h text:style-name="Heading_20_2" text:outline-level="2"><text:bookmark-start text:name="livres_de_la_roche-flavin_presents_au_sicd"/>Livres de La Roche-Flavin présents au SICD<text:bookmark-end text:name="livres_de_la_roche-flav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3/">Treize livres des parlemens de France, (161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