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la_porte_mathieu_1660_-17"/>La Porte, Mathieu (1660?-17..)<text:bookmark-end text:name="la_porte_mathieu_1660_-17"/></text:h>
      <text:p text:style-name="Text_20_body">Maître écrivain juré, vulgarisateur en France de la comptabilité en parties doubles, auteur de <text:span text:style-name="Emphasis">La science des négocians et teneurs de livres</text:span></text:p>
      <text:h text:style-name="Heading_20_2" text:outline-level="2"><text:bookmark-start text:name="livres_de_la_porte_presents_au_sicd"/>Livres de La Porte présents au SICD<text:bookmark-end text:name="livres_de_la_port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4/">La science des négocians et teneurs de livres, (179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