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_hospital_guillaume_francois_antoine_de_1661-1704"/>L'Hospital, Guillaume François Antoine de (1661-1704)<text:bookmark-end text:name="l_hospital_guillaume_francois_antoine_de_1661-1704"/></text:h>
      <text:p text:style-name="Text_20_body">Célèbre géométre français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history.mcs.st-and.ac.uk/history/Biographies/De_L'Hopital.html">Mac Tutor History of mathematics archive (anglais)</text:a></text:p>
      <text:p text:style-name="Text_20_body"><text:a xlink:type="simple" xlink:href="http://fr.wikipedia.org/wiki/Guillaume_Fran%C3%A7ois_Antoine,_marquis_de_L%27H%C3%B4pital">Wikipedia (français)</text:a></text:p>
      <text:h text:style-name="Heading_20_2" text:outline-level="2"><text:bookmark-start text:name="liste_des_livres_de_l_hospital_presents_au_sicd"/>Liste des livres de L'Hospital présents au SICD<text:bookmark-end text:name="liste_des_livres_de_l_hospital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821/">Calculi infinitesimalis pars I, seu calculus differentialis, (1764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