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elliker_albert_von_1817-1905"/>Kölliker, Albert von (1817-1905)<text:bookmark-end text:name="koelliker_albert_von_1817-1905"/></text:h>
      <text:p text:style-name="Text_20_body">Anatomiste et physiologiste suiss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Rudolph_Albert_von_K%C3%B6lliker">Wikipedia (français)</text:a></text:p>
      <text:h text:style-name="Heading_20_2" text:outline-level="2"><text:bookmark-start text:name="livre_de_koelliker_present_au_scd"/>Livre de Kölliker présent au SCD<text:bookmark-end text:name="livre_de_koelliker_present_au_scd"/></text:h>
      <text:h text:style-name="Heading_20_3" text:outline-level="3"><text:bookmark-start text:name="livre_numerise"/>Livre numérisé<text:bookmark-end text:name="livre_numerise"/></text:h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