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klein_jacob_theodor_1685-1759"/>Klein, Jacob Theodor (1685-1759)<text:bookmark-end text:name="klein_jacob_theodor_1685-1759"/></text:h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mdz.bib-bvb.de/digbib/lexika/adb/images/adb016/@ebt-link?target=idmatch(entityref,adb0160094)">ADB-NDB Deutsche Biographie (allemand)</text:a></text:p>
      <text:p text:style-name="Text_20_body"><text:a xlink:type="simple" xlink:href="http://fr.wikipedia.org/wiki/Jacob_Theodor_Klein">Wikipedia (français)</text:a></text:p>
      <text:h text:style-name="Heading_20_2" text:outline-level="2"><text:bookmark-start text:name="livres_de_klein_presents_au_sicd"/>Livres de Klein présents au SICD<text:bookmark-end text:name="livres_de_klein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437/">Historia piscium naturalis [Tome 1], (1740)</text:a></text:p>
        </text:list-item>
        <text:list-item>
          <text:p text:style-name="Text_20_body"> <text:a xlink:type="simple" xlink:href="http://num-scd-ulp.u-strasbg.fr:8080/438/">Historia piscium naturalis [Tome 2], (1741)</text:a></text:p>
        </text:list-item>
        <text:list-item>
          <text:p text:style-name="Text_20_body"> <text:a xlink:type="simple" xlink:href="http://num-scd-ulp.u-strasbg.fr:8080/439/">Historia piscium naturalis [Tome 3], (1742)</text:a></text:p>
        </text:list-item>
        <text:list-item>
          <text:p text:style-name="Text_20_body"> <text:a xlink:type="simple" xlink:href="http://num-scd-ulp.u-strasbg.fr:8080/440/">Historia piscium naturalis [Tome 4], (1744)</text:a></text:p>
        </text:list-item>
        <text:list-item>
          <text:p text:style-name="Text_20_body"> <text:a xlink:type="simple" xlink:href="http://num-scd-ulp.u-strasbg.fr:8080/441/">Historia piscium naturalis [Tome 5], (1749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88064.jacme.asia/scdulp/consulter_ces_livres">Consulter ces livres ?</text:a></text:p>
      <text:list text:style-name="List_20_1">
        <text:list-item>
          <text:p text:style-name="Text_20_body">An Tithymaloides fructescens foliis Nerii, 1730<text:line-break/>H 132 195</text:p>
        </text:list-item>
      </text:list>
      <text:list text:style-name="List_20_1">
        <text:list-item>
          <text:p text:style-name="Text_20_body">Descriptiones tubulorum marinorum, 1731<text:line-break/><text:a xlink:type="simple" xlink:href="http://www.google.com/search?q=160564&amp;amp;btnI=lucky">H 17 141 + H 20 003</text:a></text:p>
        </text:list-item>
      </text:list>
      <text:list text:style-name="List_20_1">
        <text:list-item>
          <text:p text:style-name="Text_20_body">Summa dubiorum circa classes quadrupedum et amphibiorum in celebris domini Caroli Linnae Systemate naturae, 1743<text:line-break/><text:a xlink:type="simple" xlink:href="http://www.google.com/search?q=150070&amp;amp;btnI=lucky">H 15 963</text:a></text:p>
        </text:list-item>
      </text:list>
      <text:list text:style-name="List_20_1">
        <text:list-item>
          <text:p text:style-name="Text_20_body">Mantissa ichtyologica de sono et auditu piscium, 1746 (fonds Hermann)<text:line-break/><text:a xlink:type="simple" xlink:href="http://www.google.com/search?q=158611&amp;amp;btnI=lucky">H 16.565</text:a></text:p>
        </text:list-item>
      </text:list>
      <text:list text:style-name="List_20_1">
        <text:list-item>
          <text:p text:style-name="Text_20_body">Historiae avium prodromus, 1750 (fonds Hermann)<text:line-break/><text:a xlink:type="simple" xlink:href="http://www.google.com/search?q=151701&amp;amp;btnI=lucky">H 16 382</text:a> </text:p>
        </text:list-item>
      </text:list>
      <text:list text:style-name="List_20_1">
        <text:list-item>
          <text:p text:style-name="Text_20_body">Quadrupedum dispositio brevisque historia naturalis, 1751 (fonds Hermann)<text:line-break/><text:a xlink:type="simple" xlink:href="http://www.google.com/search?q=150536&amp;amp;btnI=lucky">H 16 302</text:a></text:p>
        </text:list-item>
      </text:list>
      <text:list text:style-name="List_20_1">
        <text:list-item>
          <text:p text:style-name="Text_20_body">Tentamen methodi ostracologicae, 1753 (fonds Hermann)<text:line-break/><text:a xlink:type="simple" xlink:href="http://www.google.com/search?q=161048&amp;amp;btnI=lucky">H 17 033</text:a></text:p>
        </text:list-item>
      </text:list>
      <text:list text:style-name="List_20_1">
        <text:list-item>
          <text:p text:style-name="Text_20_body">Ordre naturel des oursins de mer et fossiles, 1754 (fonds Hermann)<text:line-break/><text:a xlink:type="simple" xlink:href="http://www.google.com/search?q=161370&amp;amp;btnI=lucky">H 128 936</text:a></text:p>
        </text:list-item>
      </text:list>
      <text:list text:style-name="List_20_1">
        <text:list-item>
          <text:p text:style-name="Text_20_body">Doutes ou observations sur la revue des animaux, faite par le premier homme, sur quelques animaux des classes des quadrupedes &amp; amphibies du systême de la nature, de M. Linnaeus…, 1754<text:line-break/><text:a xlink:type="simple" xlink:href="http://www.google.com/search?q=169212&amp;amp;btnI=lucky">H 125 033</text:a></text:p>
        </text:list-item>
      </text:list>
      <text:list text:style-name="List_20_1">
        <text:list-item>
          <text:p text:style-name="Text_20_body">Tentamen herpetologiae, 1755<text:line-break/><text:a xlink:type="simple" xlink:href="http://www.google.com/search?q=151840&amp;amp;btnI=lucky">H 16 474</text:a></text:p>
        </text:list-item>
      </text:list>
      <text:list text:style-name="List_20_1">
        <text:list-item>
          <text:p text:style-name="Text_20_body">Lucubratiuncula subterranea prior de lapidibus macrocosmi proprie talibus 1757, 1758<text:line-break/><text:a xlink:type="simple" xlink:href="http://www.google.com/search?q=139361&amp;amp;btnI=lucky">H 19 344</text:a></text:p>
        </text:list-item>
      </text:list>
      <text:list text:style-name="List_20_1">
        <text:list-item>
          <text:p text:style-name="Text_20_body">Stemmata avium, 1759 (fonds Hermann)<text:line-break/><text:a xlink:type="simple" xlink:href="http://www.google.com/search?q=151700&amp;amp;btnI=lucky">H 16 380</text:a></text:p>
        </text:list-item>
      </text:list>
      <text:list text:style-name="List_20_1">
        <text:list-item>
          <text:p text:style-name="Text_20_body">Jakob Theodor Kleins Klassification und kurze Geschichte der vierfussigen Thiere, 1760 (fonds Hermann)<text:line-break/>H 126 287 </text:p>
        </text:list-item>
      </text:list>
      <text:list text:style-name="List_20_1">
        <text:list-item>
          <text:p text:style-name="Text_20_body">Natürliche Ordnung und vermehrte Historie der vierfüssigen Thiere, 1760<text:line-break/><text:a xlink:type="simple" xlink:href="http://www.google.com/search?q=200618&amp;amp;btnI=lucky">H 16 303</text:a></text:p>
        </text:list-item>
      </text:list>
      <text:list text:style-name="List_20_1">
        <text:list-item>
          <text:p text:style-name="Text_20_body">Dubia circa plantarum marinarum fabricam vermiculosam, 1760 (fonds Hermann)<text:line-break/><text:a xlink:type="simple" xlink:href="http://www.google.com/search?q=160565&amp;amp;btnI=lucky">H 17 142</text:a></text:p>
        </text:list-item>
      </text:list>
      <text:list text:style-name="List_20_1">
        <text:list-item>
          <text:p text:style-name="Text_20_body">Verbesserte und vollständigere Historie der Voegel, 1760 (fonds Hermann)<text:line-break/><text:a xlink:type="simple" xlink:href="http://www.google.com/search?q=279757&amp;amp;btnI=lucky">H 16 381</text:a> </text:p>
        </text:list-item>
      </text:list>
      <text:list text:style-name="List_20_1">
        <text:list-item>
          <text:p text:style-name="Text_20_body">Ova avium plurimarum ad naturalem magnitudinem delineata et genuinis coloribus picta, 1766<text:line-break/><text:a xlink:type="simple" xlink:href="http://www.google.com/search?q=151702&amp;amp;btnI=lucky">H 16 386</text:a> </text:p>
        </text:list-item>
      </text:list>
      <text:list text:style-name="List_20_1">
        <text:list-item>
          <text:p text:style-name="Text_20_body">Naturalis dispositio echinodermatum, 1778 (fonds Hammer)<text:line-break/><text:a xlink:type="simple" xlink:href="http://www.google.com/search?q=161349&amp;amp;btnI=lucky">H 17 103</text:a></text:p>
        </text:list-item>
      </text:list>
      <text:list text:style-name="List_20_1">
        <text:list-item>
          <text:p text:style-name="Text_20_body">Ichtyologica enodata, 1793<text:line-break/>H 16 563     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