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ircher_athanasius_1601-1680"/>Kircher, Athanasius (1601-1680)<text:bookmark-end text:name="kircher_athanasius_1601-1680"/></text:h>
      <text:p text:style-name="Text_20_body">Athanasius Kircher est un jésuite orientaliste allemand abordant tous les domaines du savoir de son temps et donnant toujours des ouvrages magnifiquement illustrés aussi bien sur l'astronomie, l'optique, la géologie, la musique.. que sur les hiéroglyphes ou l'alchimie.</text:p>
      <text:p text:style-name="Text_20_body">Il aborde la géologie dans son <text:span text:style-name="Emphasis">Iter extaticum II</text:span> (1657) et surtout dans son fameux <text:span text:style-name="Emphasis">Mundus subterraneus</text:span> (1665) où il soutient la présence d'un feu central dans la Terre et lance alors une nouvelle théorie, le plutonisme, qui défend une origine interne du volcanisme. Il dessine l'intérieur de la Terre avec une multitude de poches de feu qui alimentent les volcans.</text:p>
      <text:h text:style-name="Heading_20_4" text:outline-level="4"><text:bookmark-start text:name="en_savoir_plus"/>en savoir plus :<text:bookmark-end text:name="en_savoir_plus"/></text:h>
      <text:p text:style-name="Text_20_body"><text:a xlink:type="simple" xlink:href="http://www.bautz.de/bbkl/k/Kircher.shtml">BBK Biographisch-Bibliographisches Kirchenlexikon (allemand)</text:a></text:p>
      <text:p text:style-name="Text_20_body"><text:a xlink:type="simple" xlink:href="http://www.musicologie.org/Biographies/k/kircher.html">Références en musicologie (français)</text:a></text:p>
      <text:p text:style-name="Text_20_body"><text:a xlink:type="simple" xlink:href="http://fr.wikipedia.org/wiki/Athanasius_Kircher">Wikipedia (français)</text:a></text:p>
      <text:h text:style-name="Heading_20_2" text:outline-level="2"><text:bookmark-start text:name="livres_de_kircher_presents_au_sicd"/>Livres de Kircher présents au SICD<text:bookmark-end text:name="livres_de_kirch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80/">Mundus subterraneus [Tome 1], (1665)</text:a></text:p>
        </text:list-item>
        <text:list-item>
          <text:p text:style-name="Text_20_body"> <text:a xlink:type="simple" xlink:href="http://num-scd-ulp.u-strasbg.fr:8080/181/">Mundus subterraneus [Tome 2], (1664)</text:a></text:p>
        </text:list-item>
        <text:list-item>
          <text:p text:style-name="Text_20_body"> <text:a xlink:type="simple" xlink:href="http://num-scd-ulp.u-strasbg.fr:8080/465/">Musurgia universalis sive ars magna consoni et dissoni [Tome 1], (1650)</text:a></text:p>
        </text:list-item>
        <text:list-item>
          <text:p text:style-name="Text_20_body"> <text:a xlink:type="simple" xlink:href="http://num-scd-ulp.u-strasbg.fr:8080/453/">Musurgia universalis sive ars magna consoni et dissoni [Tome 2], (1650)</text:a></text:p>
        </text:list-item>
      </text:list>
      <text:h text:style-name="Heading_20_4" text:outline-level="4"><text:bookmark-start text:name="autre_site_proposant_des_titres_de_kircher_numerises"/>Autre site proposant des titres de Kircher numérisés :<text:bookmark-end text:name="autre_site_proposant_des_titres_de_kircher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Magnes sive e arte magnetica, 1643 <text:line-break/><text:a xlink:type="simple" xlink:href="http://www.google.com/search?q=156412&amp;amp;btnI=lucky">H 113 798</text:a></text:p>
        </text:list-item>
      </text:list>
      <text:p text:style-name="Text_20_body">autre édition : 1654<text:line-break/><text:a xlink:type="simple" xlink:href="http://www.google.com/search?q=124750&amp;amp;btnI=lucky">H 14 149</text:a></text:p>
      <text:list text:style-name="List_20_1">
        <text:list-item>
          <text:p text:style-name="Text_20_body">Ars magna lucis et umbrae, 1646<text:line-break/>H 10 510</text:p>
        </text:list-item>
      </text:list>
      <text:list text:style-name="List_20_1">
        <text:list-item>
          <text:p text:style-name="Text_20_body">Itinerarium extaticum, 1656<text:line-break/><text:a xlink:type="simple" xlink:href="http://www.google.com/search?q=157513&amp;amp;btnI=lucky">H 109 741</text:a></text:p>
        </text:list-item>
      </text:list>
      <text:list text:style-name="List_20_1">
        <text:list-item>
          <text:p text:style-name="Text_20_body">Iter extaticum II, 1657<text:line-break/>H 109 741</text:p>
        </text:list-item>
      </text:list>
      <text:list text:style-name="List_20_1">
        <text:list-item>
          <text:p text:style-name="Text_20_body">Scrutinium physico-medicum, 1658<text:line-break/>H 109 741</text:p>
        </text:list-item>
      </text:list>
      <text:list text:style-name="List_20_1">
        <text:list-item>
          <text:p text:style-name="Text_20_body">China monumentis, 1667<text:line-break/>Y 17 608</text:p>
        </text:list-item>
      </text:list>
      <text:list text:style-name="List_20_1">
        <text:list-item>
          <text:p text:style-name="Text_20_body">Interpellatio brevis ad philosophos veritatis tam amatores, 1667<text:line-break/><text:a xlink:type="simple" xlink:href="http://www.google.com/search?q=152801&amp;amp;btnI=lucky">H 118 839</text:a></text:p>
        </text:list-item>
      </text:list>
      <text:list text:style-name="List_20_1">
        <text:list-item>
          <text:p text:style-name="Text_20_body">Magneticum naturae regnum, 1667<text:line-break/><text:a xlink:type="simple" xlink:href="http://www.google.com/search?q=156413&amp;amp;btnI=lucky">H 113 799</text:a></text:p>
        </text:list-item>
      </text:list>
      <text:list text:style-name="List_20_1">
        <text:list-item>
          <text:p text:style-name="Text_20_body">Iter extaticum coeleste, 1671<text:line-break/><text:a xlink:type="simple" xlink:href="http://www.google.com/search?q=157514&amp;amp;btnI=lucky">H 109 742</text:a></text:p>
        </text:list-item>
      </text:list>
      <text:list text:style-name="List_20_1">
        <text:list-item>
          <text:p text:style-name="Text_20_body">Phonurgia nova, 1673<text:line-break/><text:a xlink:type="simple" xlink:href="http://www.google.com/search?q=153547&amp;amp;btnI=lucky">H 13 832</text:a></text:p>
        </text:list-item>
      </text:list>
      <text:list text:style-name="List_20_1">
        <text:list-item>
          <text:p text:style-name="Text_20_body">Physiologia Kircheriana experimentalis, 1680<text:line-break/><text:a xlink:type="simple" xlink:href="http://www.google.com/search?q=149223&amp;amp;btnI=lucky">H 168</text:a></text:p>
        </text:list-item>
      </text:list>
      <text:list text:style-name="List_20_1">
        <text:list-item>
          <text:p text:style-name="Text_20_body">Neue Hall- und Thon-Kunst, 1684<text:line-break/><text:a xlink:type="simple" xlink:href="http://www.google.com/search?q=149623&amp;amp;btnI=lucky">H 13 83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