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nt_immanuel_1724-1804"/>Kant, Immanuel (1724-1804)<text:bookmark-end text:name="kant_immanuel_1724-1804"/></text:h>
      <text:p text:style-name="Text_20_body">Les <text:span text:style-name="Emphasis">Observations sur le sentiment du beau et du subtile</text:span> de 1796 est une traduction de l'allemand en français du vivant de Kant par Jean-Marie Hercule Peyer-Imhoff (1772-1813).</text:p>
      <text:p text:style-name="Text_20_body">Jean-Marie Hercule Peyer-Imhoff, né à Sélestat d'une famille d'origine suisse établie en Alsace, a embrassé la carrière d'officier ce qui l'a amené à beaucoup se déplacer ; il a temporairement séjourné à Kientzheim puis à Colmar avant de trouver la mort sur le retour de la campagne de Russie sous l'Empire. Il a consacré ses loisirs à traduire une partie des oeuvres de Kant en français. Il est le père de Marie Hercule Jean-Baptiste de Peyerimhoff (1809-1890), grand maire bâtisseur de Colmar entre 1855 et 1877, ayant ajouté la particule à son nom de famille. Il est à noter que l'habitude a été prise d'adjoindre à toute la lignée le prénom d'Hercule, du nom d'un ermite de la région de Morlaix, depuis le mariage de Charles Antoine (1740-1807), le père du traducteur, avec une noble bretonne.</text:p>
      <text:p text:style-name="Text_20_body">Des notices biographiques détaillées sont consultables dans le <text:span text:style-name="Emphasis">Nouveau dictionnaire de biographie alsacienne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Kant">Wikipedia (français)</text:a></text:p>
      <text:h text:style-name="Heading_20_2" text:outline-level="2"><text:bookmark-start text:name="livres_de_kant_presents_au_sicd"/>Livres de Kant présents au SICD<text:bookmark-end text:name="livres_de_kan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4/">Metaphysische Anfangsgründe der Rechtslehre, (1798)</text:a></text:p>
        </text:list-item>
        <text:list-item>
          <text:p text:style-name="Text_20_body"> <text:a xlink:type="simple" xlink:href="http://num-scd-ulp.u-strasbg.fr:8080/545/">Observations sur le sentiment du beau et du sublime, (179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