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blot_louis_1645-1723"/>Joblot, Louis (1645-1723)<text:bookmark-end text:name="joblot_louis_1645-1723"/></text:h>
      <text:p text:style-name="Text_20_body">Joblot à Paris fabrique aussi bien des microscopes simples que des microscopes composés et observe lui-même des infusoires se développant sur  les infusions végétales (paille, foin, poivre etc.).</text:p>
      <text:p text:style-name="Text_20_body">C'est un contemporain et un disciple du savant hollandais Leeuwenhoek dont il démontre expérimentalement l'idée : que les microorganismes proviennent des contaminations des solutions par l'air ambiant.</text:p>
      <text:p text:style-name="Text_20_body">Joblot est un des micrographes les plus enthousiastes de son époque qui publie, à ses frais, en 1718 le manuel de microscopie <text:span text:style-name="Emphasis">Descriptions et usages de plusieurs nouveaux microscopes</text:span>.</text:p>
      <text:h text:style-name="Heading_20_2" text:outline-level="2"><text:bookmark-start text:name="livres_de_joblot_presents_au_sicd"/>Livres de Joblot présents au SICD<text:bookmark-end text:name="livres_de_joblo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90/">Observations d'histoire naturelle faites avec le microscope [Tome 1], (1754)</text:a></text:p>
        </text:list-item>
        <text:list-item>
          <text:p text:style-name="Text_20_body"> <text:a xlink:type="simple" xlink:href="http://num-scd-ulp.u-strasbg.fr:8080/589/">Observations d'histoire naturelle faites avec le microscope [Tome 2], (1755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criptions et usages de plusieurs nouveaux microscopes tant simples que composez, 1718 (fonds Hermann)<text:line-break/>H 15 812</text:p>
        </text:list-item>
      </text:list>
      <text:p text:style-name="Text_20_body"><text:a xlink:type="simple" xlink:href="https://688064.jacme.asia/collections/valorisation/auteurs/bientot_disponible_en_version_numerisee_l_edition_de_1754-1755_par_feu_m._joblot_enrichie_et_redigee_sur_ses_observations_posterieures_portant_un_titre_sensiblement_different">bientôt disponible en version numérisée l'édition de 1754-1755 par feu M. Joblot enrichie et rédigée sur ses observations postérieures portant un titre sensiblement différ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