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ueel_jules_1823-1886"/>Hoüel, Jules (1823-1886)<text:bookmark-end text:name="houeel_jules_1823-1886"/></text:h>
      <text:p text:style-name="Text_20_body">Mathématicien, professeur la la Faculté des sciences de Bordeaux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es_Ho%C3%BCel">Wikipedia (français)</text:a></text:p>
      <text:h text:style-name="Heading_20_2" text:outline-level="2"><text:bookmark-start text:name="livres_de_houeel_presents_au_sicd"/>Livres de Hoüel présents au SICD<text:bookmark-end text:name="livres_de_houe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2/">Sur le développement de la fonction perturbatrice suivant la forme adoptée par Hansen dans la théorie des petites planètes, (1875)</text:a></text:p>
        </text:list-item>
      </text:list>
      <text:h text:style-name="Heading_20_4" text:outline-level="4"><text:bookmark-start text:name="autre_site_proposant_des_livres_de_houeel_numerises"/>Autre site proposant des livres de Hoüel numérisés<text:bookmark-end text:name="autre_site_proposant_des_livres_de_houe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i critique sur les principes fondamentaux de la géométrie élémentaire, 1867<text:line-break/><text:a xlink:type="simple" xlink:href="http://www.google.com/search?q=122128&amp;amp;btnI=lucky">H 104 261</text:a></text:p>
        </text:list-item>
      </text:list>
      <text:list text:style-name="List_20_1">
        <text:list-item>
          <text:p text:style-name="Text_20_body">Théorie élémentaire des quantités complexes, 1837-1874<text:line-break/><text:a xlink:type="simple" xlink:href="http://www.google.com/search?q=122130&amp;amp;btnI=lucky">H 104 265</text:a></text:p>
        </text:list-item>
      </text:list>
      <text:list text:style-name="List_20_1">
        <text:list-item>
          <text:p text:style-name="Text_20_body">Cours de calcul infinitésimal, 1878-1881<text:line-break/><text:a xlink:type="simple" xlink:href="http://www.google.com/search?q=169476&amp;amp;btnI=lucky">H 104 2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