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ffmann_georg_franz_1761-1826"/>Hoffmann, Georg Franz (1761-1826)<text:bookmark-end text:name="hoffmann_georg_franz_1761-1826"/></text:h>
      <text:p text:style-name="Text_20_body">Professeur de médecine et de botanique allemand de Götting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eorg_Franz_Hoffmann">Wikipedia (français)</text:a></text:p>
      <text:h text:style-name="Heading_20_2" text:outline-level="2"><text:bookmark-start text:name="livres_de_hoffmann_presents_au_sicd"/>Livres de Hoffmann présents au SICD<text:bookmark-end text:name="livres_de_hoffman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0/">Enumeratio lichenum, (1784)</text:a></text:p>
        </text:list-item>
        <text:list-item>
          <text:p text:style-name="Text_20_body"> <text:a xlink:type="simple" xlink:href="http://num-scd-ulp.u-strasbg.fr:8080/309/">Flore de l'Allemagne [Tome 1], (1791)</text:a></text:p>
        </text:list-item>
        <text:list-item>
          <text:p text:style-name="Text_20_body"> <text:a xlink:type="simple" xlink:href="http://num-scd-ulp.u-strasbg.fr:8080/310/">Flore de l'Allemagne [Tome 2], (1795)</text:a></text:p>
        </text:list-item>
        <text:list-item>
          <text:p text:style-name="Text_20_body"> <text:a xlink:type="simple" xlink:href="http://num-scd-ulp.u-strasbg.fr:8080/270/">Historia salicum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*Vegetabilia cryptogama, 1787<text:line-break/><text:a xlink:type="simple" xlink:href="http://www.google.com/search?q=131478&amp;amp;btnI=lucky">H 131 749</text:a></text:p>
      <text:list text:style-name="List_20_1">
        <text:list-item>
          <text:p text:style-name="Text_20_body">Phytographische Blätter, erster Jahrgang, 1803<text:line-break/>H 129 490</text:p>
        </text:list-item>
      </text:list>
      <text:list text:style-name="List_20_1">
        <text:list-item>
          <text:p text:style-name="Text_20_body">Deutschlands Flora, 1791-1795<text:line-break/><text:a xlink:type="simple" xlink:href="http://www.google.com/search?q=136540&amp;amp;btnI=lucky">H 133 078</text:a></text:p>
        </text:list-item>
      </text:list>
      <text:p text:style-name="Text_20_body">autre édition :<text:line-break/>1800-1804 <text:a xlink:type="simple" xlink:href="http://www.google.com/search?q=136537&amp;amp;btnI=lucky">H 133 076 + H 133 0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