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ene-wronski_jozef_maria_1776-1853"/>Hoëné-Wroński, Józef Maria (1776-1853)<text:bookmark-end text:name="hoene-wronski_jozef_maria_1776-1853"/></text:h>
      <text:p text:style-name="Text_20_body">Mathématicien et ingénieur français d'origine polonai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Wronski.html">Mac Tutor History of Mathematics archive (anglais)</text:a></text:p>
      <text:p text:style-name="Text_20_body"><text:a xlink:type="simple" xlink:href="http://fr.wikipedia.org/wiki/Josef_Ho%C3%ABn%C3%A9-Wronski">Wikipedia (français)</text:a></text:p>
      <text:h text:style-name="Heading_20_2" text:outline-level="2"><text:bookmark-start text:name="livres_de_hoene-wronski_presents_au_sicd"/>Livres de Hoëné-Wroński présents au SICD<text:bookmark-end text:name="livres_de_hoene-wronsk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1/">Document pour l'histoire des mathématiques, (1812)</text:a></text:p>
        </text:list-item>
        <text:list-item>
          <text:p text:style-name="Text_20_body"> <text:a xlink:type="simple" xlink:href="http://num-scd-ulp.u-strasbg.fr:8080/421/">Introduction à la philosophie des mathématiques, et technie de l'algorithmie, (1811)</text:a></text:p>
        </text:list-item>
        <text:list-item>
          <text:p text:style-name="Text_20_body"> <text:a xlink:type="simple" xlink:href="http://num-scd-ulp.u-strasbg.fr:8080/407/">Loi téléologique du hasard, (189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