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efnagel_joris_1542-1600"/>Hoefnagel, Joris (1542-1600)<text:bookmark-end text:name="hoefnagel_joris_1542-1600"/></text:h>
      <text:p text:style-name="Text_20_body">Peintre miniaturiste et graveur flamand né à Anvers et mort à Vien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ris_Hoefnagel">Wikipedia (français)</text:a></text:p>
      <text:h text:style-name="Heading_20_2" text:outline-level="2"><text:bookmark-start text:name="livre_de_hoefnagel_present_au_sicd"/>Livre de Hoefnagel présent au SICD<text:bookmark-end text:name="livre_de_hoefnag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8/">Archetypa studiaque patris, (159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