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ttner_hermann_georg_1854-1914"/>Hettner, Hermann Georg (1854-1914)<text:bookmark-end text:name="hettner_hermann_georg_1854-191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page.mi.fu-berlin.de/~begehr/buch/mathematicians.html">http://page.mi.fu-berlin.de/~begehr/buch/mathematicians.html</text:a></text:p>
      <text:h text:style-name="Heading_20_2" text:outline-level="2"><text:bookmark-start text:name="livres_de_hettner_presents_au_sicd"/>Livres de Hettner présents au SICD<text:bookmark-end text:name="livres_de_hettner_presents_au_sicd"/></text:h>
      <text:h text:style-name="Heading_20_3" text:outline-level="3"><text:bookmark-start text:name="livres_numerises"/>Livres numérisés<text:bookmark-end text:name="livres_numerises"/></text:h>
      <text:h text:style-name="Heading_20_4" text:outline-level="4"><text:bookmark-start text:name="autre_site_proposant_des_livres_de_hettner_numerises"/>Autre site proposant des livres de Hettner numérisés :<text:bookmark-end text:name="autre_site_proposant_des_livres_de_hettner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