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ttenstein_johann_heinrich_1676-1741"/>Herttenstein, Johann Heinrich (1676-1741)<text:bookmark-end text:name="herttenstein_johann_heinrich_1676-1741"/></text:h>
      <text:h text:style-name="Heading_20_2" text:outline-level="2"><text:bookmark-start text:name="livre_d_herttenstein_presents_au_sicd"/>Livre d'Herttenstein présents au SICD<text:bookmark-end text:name="livre_d_herttenste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p text:style-name="Text_20_body">liste exhaustive faite : un seul ouvr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