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ttendorff_karl_1834-1882"/>Hattendorff, Karl (1834-1882)<text:bookmark-end text:name="hattendorff_karl_1834-1882"/></text:h>
      <text:p text:style-name="Text_20_body">Mathématicien allemand, élève de Bernhard Riemann</text:p>
      <text:h text:style-name="Heading_20_1" text:outline-level="1"><text:bookmark-start text:name="livres_de_hattendorff_presents_au_sicd"/>Livres de Hattendorff présents au SICD<text:bookmark-end text:name="livres_de_hattendorff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8/">Algebraische Analysis, (1877)</text:a></text:p>
        </text:list-item>
      </text:list>
      <text:h text:style-name="Heading_20_4" text:outline-level="4"><text:bookmark-start text:name="autre_site_proposant_des_livres_de_hattendorff_numerises"/>Autre site proposant des livres de Hattendorff numérisés :<text:bookmark-end text:name="autre_site_proposant_des_livres_de_hattendorff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inleitung in die analytische Geometrie, 1872<text:line-break/><text:a xlink:type="simple" xlink:href="http://www.google.com/search?q=138197&amp;amp;btnI=lucky">H 104 023</text:a></text:p>
        </text:list-item>
      </text:list>
      <text:list text:style-name="List_20_1">
        <text:list-item>
          <text:p text:style-name="Text_20_body">Die sturm'schen Functionen, 1874<text:line-break/><text:a xlink:type="simple" xlink:href="http://www.google.com/search?q=138205&amp;amp;btnI=lucky">H 104 028</text:a></text:p>
        </text:list-item>
      </text:list>
      <text:list text:style-name="List_20_1">
        <text:list-item>
          <text:p text:style-name="Text_20_body">Höhere Analysis, 1880<text:line-break/><text:a xlink:type="simple" xlink:href="http://www.google.com/search?q=138209&amp;amp;btnI=lucky">H 104 0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