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ew_nehemiah_1641-1712"/>Grew, Nehemiah (1641-1712)<text:bookmark-end text:name="grew_nehemiah_1641-1712"/></text:h>
      <text:p text:style-name="Text_20_body">Médecin et botaniste britannique, un des premiers à s'être servi du microscope pour l'étude de l'anatomie végéta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Nehemiah_Grew">Wikipedia (français)</text:a></text:p>
      <text:h text:style-name="Heading_20_2" text:outline-level="2"><text:bookmark-start text:name="livres_de_grew_presents_au_sicd"/>Livres de Grew présents au SICD<text:bookmark-end text:name="livres_de_grew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6/">An idea of a phytological history propounded, together with a continuation of the anatomy of vegetables, particularly prosecuted upon roots, (1673)</text:a></text:p>
        </text:list-item>
        <text:list-item>
          <text:p text:style-name="Text_20_body"> <text:a xlink:type="simple" xlink:href="http://num-scd-ulp.u-strasbg.fr:8080/824/">The comparative anatomy of trunks, (167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Anatomie des plantes, 1675<text:line-break/><text:a xlink:type="simple" xlink:href="http://www.google.com/search?q=160377&amp;amp;btnI=lucky">H 130 364</text:a></text:p>
        </text:list-item>
      </text:list>
      <text:p text:style-name="Text_20_body">autre édition :<text:line-break/>
1685<text:line-break/><text:a xlink:type="simple" xlink:href="http://www.google.com/search?q=160376&amp;amp;btnI=lucky">H 130 363,1</text:a></text:p>
      <text:list text:style-name="List_20_1">
        <text:list-item>
          <text:p text:style-name="Text_20_body">Comparative anatomy of stomachs and guts begun, 1681<text:line-break/><text:a xlink:type="simple" xlink:href="http://www.google.com/search?q=155569&amp;amp;btnI=lucky">H 15 788,2</text:a></text:p>
        </text:list-item>
      </text:list>
      <text:list text:style-name="List_20_1">
        <text:list-item>
          <text:p text:style-name="Text_20_body">Anatomy of plants, with an idea of a philosophical history of plants and several other lectures read before the Royal Society, 1682 (fonds Hermann)<text:line-break/><text:a xlink:type="simple" xlink:href="http://www.google.com/search?q=119300&amp;amp;btnI=lucky">H 17 632</text:a></text:p>
        </text:list-item>
      </text:list>
      <text:list text:style-name="List_20_1">
        <text:list-item>
          <text:p text:style-name="Text_20_body">Museum regalis societatis or a catalogue and description of the natural and artificial rarities belonging to the Royal Society and preserved at Gresham colledge, 1681<text:line-break/><text:a xlink:type="simple" xlink:href="http://www.google.com/search?q=156352&amp;amp;btnI=lucky">H 15 780,2</text:a></text:p>
        </text:list-item>
      </text:list>
      <text:p text:style-name="Text_20_body">autre édition :<text:line-break/>
1685<text:line-break/><text:a xlink:type="simple" xlink:href="http://www.google.com/search?q=156354&amp;amp;btnI=lucky">H 15 788,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