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osse_philip_henry_1810-1888"/>Gosse, Philip Henry (1810-1888)<text:bookmark-end text:name="gosse_philip_henry_1810-1888"/></text:h>
      <text:p text:style-name="Text_20_body">Naturaliste britanniqu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Philip_Henry_Gosse">Wikipedia (français)</text:a></text:p>
      <text:h text:style-name="Heading_20_2" text:outline-level="2"><text:bookmark-start text:name="livres_de_gosse_presents_au_sicd"/>Livres de Gosse présents au SICD<text:bookmark-end text:name="livres_de_goss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67/">Actinologia Britannica, a history of the British sea-anemones and corals, (1860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he rotifera or wheel-animalcules, 1886<text:line-break/><text:a xlink:type="simple" xlink:href="http://www.google.com/search?q=275337&amp;amp;btnI=lucky">H 16.93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