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gevaert_francois-auguste_1828-1908"/>Gevaert, François-Auguste (1828-1908)<text:bookmark-end text:name="gevaert_francois-auguste_1828-1908"/></text:h>
      <text:p text:style-name="Text_20_body">Compositeur et musicologue belge, directeur de la musique à l'Opéra de Paris (1867-1870) puis directeur du Conservatoire de musique de Bruxelles</text:p>
      <text:h text:style-name="Heading_20_4" text:outline-level="4"><text:bookmark-start text:name="en_savoir_plus"/>En savoir plus :<text:bookmark-end text:name="en_savoir_plus"/></text:h>
      <text:p text:style-name="Text_20_body"><text:a xlink:type="simple" xlink:href="http://fr.wikipedia.org/wiki/Fran%C3%A7ois-Auguste_Gevaert">Wikipedia (français)</text:a></text:p>
      <text:h text:style-name="Heading_20_2" text:outline-level="2"><text:bookmark-start text:name="livres_de_gevaert_presents_au_sicd"/>Livres de Gevaert présents au SICD<text:bookmark-end text:name="livres_de_gevaert_presents_au_sicd"/></text:h>
      <text:h text:style-name="Heading_20_3" text:outline-level="3"><text:bookmark-start text:name="livres_numerises"/>Livres numérisés<text:bookmark-end text:name="livres_numerises"/></text:h>
      <text:p text:style-name="Text_20_body"><text:a xlink:type="simple" xlink:href="https://688064.jacme.asia/scdulp/se_procurer_un_cdrom_de_livre_numerise">Se procurer un CDROM de livre numérisé ?</text:a></text:p>
      <text:list text:style-name="List_20_1">
        <text:list-item>
          <text:p text:style-name="Text_20_body"> <text:a xlink:type="simple" xlink:href="http://num-scd-ulp.u-strasbg.fr:8080/670/">Histoire et théorie de la musique de l'antiquité [Tome 1], (1875)</text:a></text:p>
        </text:list-item>
        <text:list-item>
          <text:p text:style-name="Text_20_body"> <text:a xlink:type="simple" xlink:href="http://num-scd-ulp.u-strasbg.fr:8080/671/">Histoire et théorie de la musique de l'antiquité [Tome 2], (1881)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