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rsaint_edme-francois_1694-1750"/>Gersaint, Edme-François (1694-1750)<text:bookmark-end text:name="gersaint_edme-francois_1694-1750"/></text:h>
      <text:p text:style-name="Text_20_body">Marchand de tableaux, antiquaire et graveur</text:p>
      <text:h text:style-name="Heading_20_2" text:outline-level="2"><text:bookmark-start text:name="livre_de_gersaint_present_au_sicd"/>Livre de Gersaint présent au SICD<text:bookmark-end text:name="livre_de_gersaint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08/">Catalogue raisonné d'une collection considérable de diverses curiosités en tous genres, contenuës dans les cabinets de feu Monsieur Bonnier de la Mosson, (174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