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rhardt_charles_18..-19ingenieur_polytechnicien"/>Gerhardt, Charles (18..-19.. ; ingénieur polytechnicien)<text:bookmark-end text:name="gerhardt_charles_18..-19ingenieur_polytechnicien"/></text:h>
      <text:p text:style-name="Text_20_body">Fils du chimiste Gerhardt Charles (1816-1856), biographe de son père</text:p>
      <text:h text:style-name="Heading_20_2" text:outline-level="2"><text:bookmark-start text:name="livre_de_gerhardt_fils_present_au_sicd"/>Livre de Gerhardt (fils) présent au SICD<text:bookmark-end text:name="livre_de_gerhardt_fil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5/">Charles Gerhardt : sa vie, son oeuvre, sa correspondance 1816-1856, (190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