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aurico_pomponio_1481_-1530"/>Gaurico, Pomponio (1481?-1530)<text:bookmark-end text:name="gaurico_pomponio_1481_-1530"/></text:h>
      <text:p text:style-name="Text_20_body">Professeur de philologie à l'université de Naples, poète et humaniste</text:p>
      <text:h text:style-name="Heading_20_2" text:outline-level="2"><text:bookmark-start text:name="livre_de_gaurico_present_au_sicd"/>Livre de Gaurico présent au SICD<text:bookmark-end text:name="livre_de_gaurico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14/">De sculptura, (1542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