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uchs_samuel_1588-1630"/>Fuchs, Samuel (1588-1630)<text:bookmark-end text:name="fuchs_samuel_1588-1630"/></text:h>
      <text:p text:style-name="Text_20_body">Il semble être originaire de Köslin en Poméranie, l'actuelle ville de Koszalin en Pologne.</text:p>
      <text:p text:style-name="Text_20_body">Etudiant à l'université de Strasbourg, il est ensuite professeur de rhétorique à Königsberg.</text:p>
      <text:p text:style-name="Text_20_body">Son ouvrage <text:span text:style-name="Emphasis">Metoposcopia &amp; ophthalmoscopia</text:span> est un ouvrage rare de physiognomonie dont les figures gravées sur cuivre illustrent les thèmes métoposcopiques qui permettent la connaissance de la personnalité par l'examen des traits du visage et particulièrement des rides du front.</text:p>
      <text:h text:style-name="Heading_20_2" text:outline-level="2"><text:bookmark-start text:name="livre_de_fuchs_samuel_present_au_sicd"/>Livre de Fuchs Samuel présent au SICD<text:bookmark-end text:name="livre_de_fuchs_samuel_present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373/">Metoposcopia &amp; ophthalmoscopia, (161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