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uchs_leonhart_1501-1566"/>Fuchs, Leonhart (1501-1566)<text:bookmark-end text:name="fuchs_leonhart_1501-1566"/></text:h>
      <text:p text:style-name="Text_20_body">Botaniste et médecin allemand protestant</text:p>
      <text:p text:style-name="Text_20_body">Il fait des études supérieures à Erfurt et Ingolstadt où il obtient en 1524 son diplôme de médecine.</text:p>
      <text:p text:style-name="Text_20_body">Il  pratique la médecine et l'enseigne à partir de 1526, d'abord à Ingolstadt et de 1535 à sa mort à Tübingen tout en occupant le poste de recteur de cette université où il est reconduit sept fois de suite dans ses fonctions.</text:p>
      <text:p text:style-name="Text_20_body">Le genre Fuchsia lui a été dédié par Charles Plumier qui le découvre à Saint-Domingue en 1696/97 et en fait la description pour la première fois en 1703.</text:p>
      <text:p text:style-name="Text_20_body">Fuchs est l'auteur de nombreux traités de botanique mais doit surtout sa célébrité à l'herbier qu'il fait paraître d'abord en latin, puis en allemand et en français :</text:p>
      <text:p text:style-name="Text_20_body"><text:span text:style-name="Emphasis">De historia stirpium</text:span> 1542</text:p>
      <text:p text:style-name="Text_20_body"><text:span text:style-name="Emphasis">New Kreueterbuch</text:span> 1543, traduction allemande de <text:span text:style-name="Emphasis">De historia stirpium</text:span></text:p>
      <text:p text:style-name="Text_20_body"><text:span text:style-name="Emphasis"> Commentaires tres excellens de l'hystoire des plantes </text:span>1549, traduction française <text:span text:style-name="Emphasis">de De historia stirpium</text:span></text:p>
      <text:p text:style-name="Text_20_body">Fuchs y présente environ 500 espèces dans l'ordre alphabétique et inaugure la nomenclature botanique en donnant la définition des termes spéciaux utilisés dans les descriptions, lui conférant le titre de « père de la botanique »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fuchs.html">Galileo Project (anglais)</text:a></text:p>
      <text:p text:style-name="Text_20_body"><text:a xlink:type="simple" xlink:href="http://fr.wikipedia.org/wiki/Leonhart_Fuchs">Wikipedia (français)</text:a></text:p>
      <text:h text:style-name="Heading_20_2" text:outline-level="2"><text:bookmark-start text:name="livres_de_fuchs_leonhart_presents_au_sicd"/>Livres de Fuchs Leonhart présents au SICD<text:bookmark-end text:name="livres_de_fuchs_leonhar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3/">New Kreüterbuch, (1543)</text:a></text:p>
        </text:list-item>
      </text:list>
      <text:h text:style-name="Heading_20_4" text:outline-level="4"><text:bookmark-start text:name="autres_sites_proposant_des_livres_de_fuchs_numerises"/>Autres sites proposant des livres de Fuchs numérisés :<text:bookmark-end text:name="autres_sites_proposant_des_livres_de_fuchs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www.biolib.de/">Kurt Stübers Online Bibliothek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De historia stirpium commentarii insignes, 1542<text:line-break/><text:a xlink:type="simple" xlink:href="http://www.google.com/search?q=123961&amp;amp;btnI=lucky">H 695</text:a></text:p>
        </text:list-item>
      </text:list>
      <text:p text:style-name="Text_20_body">autres éditions :<text:line-break/>
1543<text:line-break/><text:a xlink:type="simple" xlink:href="http://www.google.com/search?q=123721&amp;amp;btnI=lucky">H 130 345</text:a></text:p>
      <text:p text:style-name="Text_20_body">1546<text:line-break/>H 130 346, <text:a xlink:type="simple" xlink:href="http://www.google.com/search?q=162379&amp;amp;btnI=lucky">2</text:a></text:p>
      <text:p text:style-name="Text_20_body">1547<text:line-break/>H 130 355 <text:a xlink:type="simple" xlink:href="https://688064.jacme.asia/collections/valorisation/auteurs/opac160372">opac160372</text:a></text:p>
      <text:p text:style-name="Text_20_body">1549<text:line-break/><text:a xlink:type="simple" xlink:href="http://www.google.com/search?q=162386&amp;amp;btnI=lucky">H 130 353</text:a></text:p>
      <text:p text:style-name="Text_20_body">1551<text:line-break/><text:a xlink:type="simple" xlink:href="http://www.google.com/search?q=162382&amp;amp;btnI=lucky">H 130 348</text:a></text:p>
      <text:list text:style-name="List_20_1">
        <text:list-item>
          <text:p text:style-name="Text_20_body">Primi de stirpium historia commentariorum tomi vivae imagines, 1545<text:line-break/>H 130 346, <text:a xlink:type="simple" xlink:href="http://www.google.com/search?q=162377&amp;amp;btnI=lucky">1</text:a></text:p>
        </text:list-item>
      </text:list>
      <text:p text:style-name="Text_20_body">autre édition : 1549<text:line-break/>H 130 351 <text:a xlink:type="simple" xlink:href="https://688064.jacme.asia/collections/valorisation/auteurs/opac_162384">opac&lt;162384</text:a></text:p>
      <text:list text:style-name="List_20_1">
        <text:list-item>
          <text:p text:style-name="Text_20_body">Läbliche Abbildung und Contrafaytung aller Kreueter, 1545<text:line-break/><text:a xlink:type="simple" xlink:href="http://www.google.com/search?q=329785&amp;amp;btnI=lucky">H 130 347</text:a></text:p>
        </text:list-item>
      </text:list>
      <text:list text:style-name="List_20_1">
        <text:list-item>
          <text:p text:style-name="Text_20_body">Histoire des plantes , 1549<text:line-break/><text:a xlink:type="simple" xlink:href="http://www.google.com/search?q=169089&amp;amp;btnI=lucky">H 130 349</text:a></text:p>
        </text:list-item>
      </text:list>
      <text:p text:style-name="Text_20_body">autre édition : [1550?]<text:line-break/><text:a xlink:type="simple" xlink:href="http://www.google.com/search?q=162383&amp;amp;btnI=lucky">H 130 3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