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guier_louis_1819-1894"/>Figuier, Louis (1819-1894)<text:bookmark-end text:name="figuier_louis_1819-1894"/></text:h>
      <text:p text:style-name="Text_20_body">Vulgarisateur scientifiqu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ouis_Figuier">Wikipedia (français)</text:a></text:p>
      <text:h text:style-name="Heading_20_2" text:outline-level="2"><text:bookmark-start text:name="livres_de_figuier_presents_au_sicd"/>Livres de Figuier présents au SICD<text:bookmark-end text:name="livres_de_figu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5/">La terre avant le déluge, (18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 l'application méthodique de la chaleur aux composés organiques définis, thèse de pharmacie, 1853<text:line-break/>H 132 096</text:p>
        </text:list-item>
      </text:list>
      <text:list text:style-name="List_20_1">
        <text:list-item>
          <text:p text:style-name="Text_20_body">De l'importance et du role de la chimie dans les sciences médicales, 1853<text:line-break/><text:a xlink:type="simple" xlink:href="http://www.google.com/search?q=152254&amp;amp;btnI=lucky">H 117 955</text:a></text:p>
        </text:list-item>
      </text:list>
      <text:list text:style-name="List_20_1">
        <text:list-item>
          <text:p text:style-name="Text_20_body">L'alchimie et les alchimistes, 1854<text:line-break/>H 117 861</text:p>
        </text:list-item>
      </text:list>
      <text:list text:style-name="List_20_1">
        <text:list-item>
          <text:p text:style-name="Text_20_body">Exposition et histoire des principales découvertes scientifiques modernes, 1858<text:line-break/>H 144 646</text:p>
        </text:list-item>
      </text:list>
      <text:list text:style-name="List_20_1">
        <text:list-item>
          <text:p text:style-name="Text_20_body">Histoire du merveilleux dans les temps modernes, 1860<text:line-break/>H 102 347</text:p>
        </text:list-item>
      </text:list>
      <text:list text:style-name="List_20_1">
        <text:list-item>
          <text:p text:style-name="Text_20_body">Les grandes inventions anciennes et modernes dans les sciences, l'industrie et les arts, 1861<text:line-break/><text:a xlink:type="simple" xlink:href="http://www.google.com/search?q=169773&amp;amp;btnI=lucky">H 114 788</text:a></text:p>
        </text:list-item>
      </text:list>
      <text:p text:style-name="Text_20_body">autre édition :<text:line-break/>
1873<text:line-break/>H 156 409</text:p>
      <text:list text:style-name="List_20_1">
        <text:list-item>
          <text:p text:style-name="Text_20_body">La terre et les mers, 1864<text:line-break/>H 164 213</text:p>
        </text:list-item>
      </text:list>
      <text:list text:style-name="List_20_1">
        <text:list-item>
          <text:p text:style-name="Text_20_body">Les grandes inventions scientifiques et industrielles chez les anciens et les modernes, 1865<text:line-break/><text:a xlink:type="simple" xlink:href="http://www.google.com/search?q=169774&amp;amp;btnI=lucky">H 114 789</text:a></text:p>
        </text:list-item>
      </text:list>
      <text:list text:style-name="List_20_1">
        <text:list-item>
          <text:p text:style-name="Text_20_body">Vies de savants illustres depuis l'antiquité jusqu'au dix-neuvième siècle, 1866<text:line-break/>H 100 322</text:p>
        </text:list-item>
      </text:list>
      <text:p text:style-name="Text_20_body">autre édition :<text:line-break/>
1873<text:line-break/>H 149 859</text:p>
      <text:list text:style-name="List_20_1">
        <text:list-item>
          <text:p text:style-name="Text_20_body">Les poissons, les reptiles et les oiseaux, 1868<text:line-break/>H 191 989</text:p>
        </text:list-item>
      </text:list>
      <text:list text:style-name="List_20_1">
        <text:list-item>
          <text:p text:style-name="Text_20_body">Les merveilles de la science ou description populaire des inventions modernes, 1867/1870<text:line-break/><text:a xlink:type="simple" xlink:href="http://www.google.com/search?q=367646&amp;amp;btnI=lucky">H 14 4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