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rber_johann_jacob_1743-1790"/>Ferber, Johann Jacob (1743-1790)<text:bookmark-end text:name="ferber_johann_jacob_1743-179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scd-ulp.u-strasbg.fr/wiki/doku.php">ADB-NDB Deutsche Biographie (allemand)</text:a></text:p>
      <text:h text:style-name="Heading_20_2" text:outline-level="2"><text:bookmark-start text:name="livres_de_ferber_presents_au_sicd"/>Livres de Ferber présents au SICD<text:bookmark-end text:name="livres_de_ferb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3/">Lettres sur la minéralogie et sur divers objets de l'histoire naturelle de l'Italie, (17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*Briefe aus Wälschland Über natürliche MerkwÜrdigkeiten dieses Landes an den Herausgeber derselben Ignatz Edlen von Born, 1773<text:line-break/><text:a xlink:type="simple" xlink:href="http://www.google.com/search?q=280259&amp;amp;btnI=lucky">H136 835</text:a></text:p>
      <text:list text:style-name="List_20_1">
        <text:list-item>
          <text:p text:style-name="Text_20_body">Versuch einer Oryktographie von Derbyshire in England, 1776<text:line-break/><text:a xlink:type="simple" xlink:href="http://www.google.com/search?q=356713&amp;amp;btnI=lucky">H 136 206</text:a></text:p>
        </text:list-item>
      </text:list>
      <text:list text:style-name="List_20_1">
        <text:list-item>
          <text:p text:style-name="Text_20_body">Untersuchung der Hypothese von der Verwandlung der mineralischen Koerper in einander, 1788<text:line-break/><text:a xlink:type="simple" xlink:href="http://www.google.com/search?q=309814&amp;amp;btnI=lucky">H 137 129</text:a></text:p>
        </text:list-item>
      </text:list>
      <text:list text:style-name="List_20_1">
        <text:list-item>
          <text:p text:style-name="Text_20_body">Drey Briefe mineralogischen Inhalts, an Freyherr von Racknitz, 1789 <text:line-break/><text:a xlink:type="simple" xlink:href="http://www.google.com/search?q=284980&amp;amp;btnI=lucky">H 137 128</text:a></text:p>
        </text:list-item>
      </text:list>
      <text:list text:style-name="List_20_1">
        <text:list-item>
          <text:p text:style-name="Text_20_body">Mineralogische und metallurgische Bemerkungen in Neuchatel, Franche Comté und Bourgogne im Jahr 1788, 1789<text:line-break/><text:a xlink:type="simple" xlink:href="http://www.google.com/search?q=280509&amp;amp;btnI=lucky">H 136 7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