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e_antoine_laurent_apollinaire_1789-1874"/>Fée, Antoine Laurent Apollinaire (1789-1874)<text:bookmark-end text:name="fee_antoine_laurent_apollinaire_1789-1874"/></text:h>
      <text:p text:style-name="Text_20_body">Antoine Laurent Apollinaire Fée fait des études de pharmacie à Paris puis des études de médecine achevées à Strasbourg par une thèse consacrée à l'<text:span text:style-name="Emphasis">Examen de la théorie des rapports botanico-chimiques</text:span> (1833).</text:p>
      <text:p text:style-name="Text_20_body">Après avoir été pharmacien militaire, il poursuit une carrière civile à la Faculté de médecine de Strasbourg devant laquelle il soutient dès 1833 une thèse de concours ouvert pour la chaire de botanique <text:span text:style-name="Emphasis">De la reproduction des végétaux</text:span>.</text:p>
      <text:p text:style-name="Text_20_body">Il devient membre de plusieurs sociétés savantes nationales et étrangères et notamment président la la Société botanique de France.</text:p>
      <text:p text:style-name="Text_20_body">Il étudie plus particulièrement les lichens et les fougères avec :</text:p>
      <text:p text:style-name="Text_20_body"><text:span text:style-name="Emphasis">Méthode lichénographique</text:span> (1824)</text:p>
      <text:p text:style-name="Text_20_body"><text:span text:style-name="Emphasis">Mémoires lichénographiques</text:span> (1838)</text:p>
      <text:p text:style-name="Text_20_body"><text:span text:style-name="Emphasis">Mémoires sur la famille des fougères</text:span> (3 volumes, 1844-1852)</text:p>
      <text:p text:style-name="Text_20_body"><text:span text:style-name="Emphasis">Iconographie des espèces nouvelles</text:span> (3 volumes, 1854-1865)</text:p>
      <text:p text:style-name="Text_20_body"><text:span text:style-name="Emphasis">Histoire des fougères et des lycopodiacées des Antilles</text:span> (1866)</text:p>
      <text:p text:style-name="Text_20_body"><text:span text:style-name="Emphasis">Cryptogames vasculaires du Brésil</text:span> (2 volumes, 1869-1873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_Laurent_Apollinaire_F%C3%A9e">Wikipedia (français)</text:a></text:p>
      <text:h text:style-name="Heading_20_2" text:outline-level="2"><text:bookmark-start text:name="livres_de_fee_presents_au_sicd"/>Livres de Fée présents au SICD<text:bookmark-end text:name="livres_de_fe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41/">Catalogue méthodique &amp; chronologique des publications, (1863)</text:a></text:p>
        </text:list-item>
        <text:list-item>
          <text:p text:style-name="Text_20_body"> <text:a xlink:type="simple" xlink:href="http://num-scd-ulp.u-strasbg.fr:8080/518/">Mémoires lichénographiques, (1838)</text:a></text:p>
        </text:list-item>
        <text:list-item>
          <text:p text:style-name="Text_20_body"> <text:a xlink:type="simple" xlink:href="http://num-scd-ulp.u-strasbg.fr:8080/143/">Mémoires sur la famille des fougères, (1844)</text:a></text:p>
        </text:list-item>
        <text:list-item>
          <text:p text:style-name="Text_20_body"> <text:a xlink:type="simple" xlink:href="http://num-scd-ulp.u-strasbg.fr:8080/204/">Mémoires sur la famille des fougères [Tome 5], (1850)</text:a></text:p>
        </text:list-item>
        <text:list-item>
          <text:p text:style-name="Text_20_body"> <text:a xlink:type="simple" xlink:href="http://num-scd-ulp.u-strasbg.fr:8080/213/">Mémoires sur la famille des fougères [Tomes 6 à 11], (185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ssai sur les cryptogames des écorces exotiques officinales, 1824-1837<text:line-break/><text:a xlink:type="simple" xlink:href="http://www.google.com/search?q=136824&amp;amp;btnI=lucky">H 18 593</text:a></text:p>
        </text:list-item>
      </text:list>
      <text:list text:style-name="List_20_1">
        <text:list-item>
          <text:p text:style-name="Text_20_body">Méthode lichénographique et genera, 1825<text:line-break/><text:a xlink:type="simple" xlink:href="http://www.google.com/search?q=131304&amp;amp;btnI=lucky">H 17 878</text:a></text:p>
        </text:list-item>
      </text:list>
      <text:list text:style-name="List_20_1">
        <text:list-item>
          <text:p text:style-name="Text_20_body">Monographie du genre Trypethelium, [ca. 1831]<text:line-break/>H 131 703</text:p>
        </text:list-item>
      </text:list>
      <text:list text:style-name="List_20_1">
        <text:list-item>
          <text:p text:style-name="Text_20_body">Vie de Linné, 1832<text:line-break/>H 100 941</text:p>
        </text:list-item>
      </text:list>
      <text:list text:style-name="List_20_1">
        <text:list-item>
          <text:p text:style-name="Text_20_body">Examen de la théorie des rapports botanico-chimiques : Dissertation-Strasbourg, 1833<text:line-break/><text:a xlink:type="simple" xlink:href="http://www.google.com/search?q=160829&amp;amp;btnI=lucky">H 17 287</text:a></text:p>
        </text:list-item>
      </text:list>
      <text:list text:style-name="List_20_1">
        <text:list-item>
          <text:p text:style-name="Text_20_body">De la reproduction des végétaux : Thesis-Strasbourg, 1833<text:line-break/><text:a xlink:type="simple" xlink:href="http://www.google.com/search?q=161633&amp;amp;btnI=lucky">H 17 615</text:a></text:p>
        </text:list-item>
      </text:list>
      <text:list text:style-name="List_20_1">
        <text:list-item>
          <text:p text:style-name="Text_20_body">Note des titres antérieurs du Dr. Antoine-Laurent-Apollinaire Fée, 1833<text:line-break/>H 100 590</text:p>
        </text:list-item>
      </text:list>
      <text:list text:style-name="List_20_1">
        <text:list-item>
          <text:p text:style-name="Text_20_body">Discours prononcé le 7 mai 1834, à l'ouverture des cours de botanique de la Faculté de médecine, [1834]<text:line-break/><text:a xlink:type="simple" xlink:href="http://www.google.com/search?q=131666&amp;amp;btnI=lucky">H 130 772</text:a></text:p>
        </text:list-item>
      </text:list>
      <text:list text:style-name="List_20_1">
        <text:list-item>
          <text:p text:style-name="Text_20_body">Mémoire sur le groupe des phyllériées et notamment sur le genre Erineum, 1834<text:line-break/><text:a xlink:type="simple" xlink:href="http://www.google.com/search?q=131388&amp;amp;btnI=lucky">H 131 704</text:a></text:p>
        </text:list-item>
      </text:list>
      <text:list text:style-name="List_20_1">
        <text:list-item>
          <text:p text:style-name="Text_20_body">Maître Pierre ou le savant du village, 1835<text:line-break/><text:a xlink:type="simple" xlink:href="http://www.google.com/search?q=162151&amp;amp;btnI=lucky">H 129 792</text:a></text:p>
        </text:list-item>
      </text:list>
      <text:list text:style-name="List_20_1">
        <text:list-item>
          <text:p text:style-name="Text_20_body">Stuttgart pendant l'automne de 1834 : Extrait de la « Revue germanique », 1835<text:line-break/>H 100 218</text:p>
        </text:list-item>
      </text:list>
      <text:list text:style-name="List_20_1">
        <text:list-item>
          <text:p text:style-name="Text_20_body">Discours d'ouverture du cours de botanique de la Faculté de Médecine, prononcé le 3 mai 1837 : Les Jussieu et la méthode naturelle, 1837<text:line-break/><text:a xlink:type="simple" xlink:href="http://www.google.com/search?q=162321&amp;amp;btnI=lucky">H 129 949</text:a></text:p>
        </text:list-item>
      </text:list>
      <text:list text:style-name="List_20_1">
        <text:list-item>
          <text:p text:style-name="Text_20_body">Note sur trois espèces nouvelles de Sphaeria exotiques, [circa 1840]<text:line-break/><text:a xlink:type="simple" xlink:href="http://www.google.com/search?q=131390&amp;amp;btnI=lucky">H 131 705</text:a></text:p>
        </text:list-item>
      </text:list>
      <text:list text:style-name="List_20_1">
        <text:list-item>
          <text:p text:style-name="Text_20_body">Mémoire sur l'ergot du seigle, 1843<text:line-break/><text:a xlink:type="simple" xlink:href="http://www.google.com/search?q=136823&amp;amp;btnI=lucky">H 19 592</text:a></text:p>
        </text:list-item>
      </text:list>
      <text:list text:style-name="List_20_1">
        <text:list-item>
          <text:p text:style-name="Text_20_body">Mimosa pudica, L., 1849<text:line-break/><text:a xlink:type="simple" xlink:href="http://www.google.com/search?q=161634&amp;amp;btnI=lucky">H 17 616</text:a></text:p>
        </text:list-item>
      </text:list>
      <text:list text:style-name="List_20_1">
        <text:list-item>
          <text:p text:style-name="Text_20_body">Études philosophiques sur l'instinct et l'intelligence des animaux, 1853<text:line-break/><text:a xlink:type="simple" xlink:href="http://www.google.com/search?q=155074&amp;amp;btnI=lucky">H 124 956</text:a></text:p>
        </text:list-item>
      </text:list>
      <text:list text:style-name="List_20_1">
        <text:list-item>
          <text:p text:style-name="Text_20_body">De la longévité humaine, 1861<text:line-break/><text:a xlink:type="simple" xlink:href="http://www.google.com/search?q=203981&amp;amp;btnI=lucky">H 15 893</text:a></text:p>
        </text:list-item>
      </text:list>
      <text:list text:style-name="List_20_1">
        <text:list-item>
          <text:p text:style-name="Text_20_body">Le Darwinisme : extrait de la “Gazette hebdomadaire de médecine et de chirurgie”, 1864<text:line-break/><text:a xlink:type="simple" xlink:href="http://www.google.com/search?q=156226&amp;amp;btnI=lucky">H 124 310</text:a></text:p>
        </text:list-item>
      </text:list>
      <text:list text:style-name="List_20_1">
        <text:list-item>
          <text:p text:style-name="Text_20_body">Origine de l'homme, 1869<text:line-break/><text:a xlink:type="simple" xlink:href="http://www.google.com/search?q=158426&amp;amp;btnI=lucky">H 124 311</text:a></text:p>
        </text:list-item>
      </text:list>
      <text:list text:style-name="List_20_1">
        <text:list-item>
          <text:p text:style-name="Text_20_body">Cryptogames vasculaires du Brésil, 1869-1873<text:line-break/><text:a xlink:type="simple" xlink:href="http://www.google.com/search?q=122049&amp;amp;btnI=lucky">H 18 276</text:a></text:p>
        </text:list-item>
      </text:list>
      <text:p text:style-name="Text_20_body">+ Funérailles de M. A. Fée président de la Société botanique de France : extrait du Bulletin de la Société botanique de France, tome XXI, 1874<text:line-break/>H 100 5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