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uler_leonhard_1707-1783"/>Euler, Leonhard (1707-1783)<text:bookmark-end text:name="euler_leonhard_1707-1783"/></text:h>
      <text:p text:style-name="Text_20_body">Mathématicien et géomètre suiss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Euler">http://fr.wikipedia.org/wiki/Euler</text:a></text:p>
      <text:p text:style-name="Text_20_body"><text:a xlink:type="simple" xlink:href="http://www-history.mcs.st-and.ac.uk/history/Biographies/Euler.html">http://www-history.mcs.st-and.ac.uk/history/Biographies/Euler.html</text:a></text:p>
      <text:h text:style-name="Heading_20_2" text:outline-level="2"><text:bookmark-start text:name="livres_d_euler_presents_au_sicd"/>Livres d'Euler présents au SICD<text:bookmark-end text:name="livres_d_eul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Mechanica, 1736<text:line-break/><text:a xlink:type="simple" xlink:href="http://www.google.com/search?q=153760&amp;amp;btnI=lucky">H 13552</text:a></text:p>
        </text:list-item>
      </text:list>
      <text:list text:style-name="List_20_1">
        <text:list-item>
          <text:p text:style-name="Text_20_body">Theoria motuum planetarum et cometarum, 1744<text:line-break/><text:a xlink:type="simple" xlink:href="http://www.google.com/search?q=157278&amp;amp;btnI=lucky">H 109 429</text:a></text:p>
        </text:list-item>
      </text:list>
      <text:list text:style-name="List_20_1">
        <text:list-item>
          <text:p text:style-name="Text_20_body">Opuscula varii argumenti, 1746-1751<text:line-break/><text:a xlink:type="simple" xlink:href="http://www.google.com/search?q=332302&amp;amp;btnI=lucky">H 111 223</text:a></text:p>
        </text:list-item>
      </text:list>
      <text:list text:style-name="List_20_1">
        <text:list-item>
          <text:p text:style-name="Text_20_body">Introductio in analysin infinitorum, 1748<text:line-break/>H 162 436</text:p>
        </text:list-item>
      </text:list>
      <text:p text:style-name="Text_20_body">autre édition : 1797<text:line-break/><text:a xlink:type="simple" xlink:href="http://www.google.com/search?q=122574&amp;amp;btnI=lucky">H 11 223</text:a></text:p>
      <text:list text:style-name="List_20_1">
        <text:list-item>
          <text:p text:style-name="Text_20_body">Scientia navalis, 1749<text:line-break/>H 15 399</text:p>
        </text:list-item>
      </text:list>
      <text:list text:style-name="List_20_1">
        <text:list-item>
          <text:p text:style-name="Text_20_body">Constructio lentium objectivarum ex duplici vitro, 1762<text:line-break/>H 109 430</text:p>
        </text:list-item>
      </text:list>
      <text:list text:style-name="List_20_1">
        <text:list-item>
          <text:p text:style-name="Text_20_body">Dioptricae, 1769-1771<text:line-break/><text:a xlink:type="simple" xlink:href="http://www.google.com/search?q=153574&amp;amp;btnI=lucky">H 13 886</text:a></text:p>
        </text:list-item>
      </text:list>
      <text:list text:style-name="List_20_1">
        <text:list-item>
          <text:p text:style-name="Text_20_body">Briefe an eine deutsche Prinzessin über verschiedene Gegenstände aus der Physik und Philosophie, 1769-1773<text:line-break/><text:a xlink:type="simple" xlink:href="http://www.google.com/search?q=172214&amp;amp;btnI=lucky">H 111 218</text:a></text:p>
        </text:list-item>
      </text:list>
      <text:p text:style-name="Text_20_body">autres exemplaires :<text:line-break/>H 111 219<text:line-break/>H 111 220</text:p>
      <text:list text:style-name="List_20_1">
        <text:list-item>
          <text:p text:style-name="Text_20_body">Vollständige Anleitung zur Algebra, 1770<text:line-break/>H 103 459</text:p>
        </text:list-item>
      </text:list>
      <text:list text:style-name="List_20_1">
        <text:list-item>
          <text:p text:style-name="Text_20_body">Lettres à une princesse d'Allemagne sur divers sujets de physique et de philosophie, 1770-1774<text:line-break/><text:a xlink:type="simple" xlink:href="http://www.google.com/search?q=169527&amp;amp;btnI=lucky">H 111 215</text:a></text:p>
        </text:list-item>
      </text:list>
      <text:p text:style-name="Text_20_body">autres éditions : 1775<text:line-break/><text:a xlink:type="simple" xlink:href="http://www.google.com/search?q=154204&amp;amp;btnI=lucky">H 111 216</text:a></text:p>
      <text:p text:style-name="Text_20_body">1812<text:line-break/><text:a xlink:type="simple" xlink:href="http://www.google.com/search?q=154204&amp;amp;btnI=lucky">H 112 217</text:a></text:p>
      <text:p text:style-name="Text_20_body">édition de 1768-1772 disponible en version numérisée</text:p>
      <text:list text:style-name="List_20_1">
        <text:list-item>
          <text:p text:style-name="Text_20_body">Théorie complette de la construction et de la manoeuvre des vaisseaux, 1773<text:line-break/>H 117 752</text:p>
        </text:list-item>
      </text:list>
      <text:p text:style-name="Text_20_body">autre édition : 1776<text:line-break/><text:a xlink:type="simple" xlink:href="http://www.google.com/search?q=371736&amp;amp;btnI=lucky">H 117 753</text:a></text:p>
      <text:list text:style-name="List_20_1">
        <text:list-item>
          <text:p text:style-name="Text_20_body">Theorie der Planeten und Cometen, 1781<text:line-break/>H 12 966</text:p>
        </text:list-item>
      </text:list>
      <text:list text:style-name="List_20_1">
        <text:list-item>
          <text:p text:style-name="Text_20_body">Einleitung in die Analysis des Unendlichen, 1788-1791 <text:line-break/>H 103 456</text:p>
        </text:list-item>
      </text:list>
      <text:list text:style-name="List_20_1">
        <text:list-item>
          <text:p text:style-name="Text_20_body">Vollständige Anleitung zur niedern und hohern algebra, 1796<text:line-break/>H 103 455</text:p>
        </text:list-item>
      </text:list>
      <text:list text:style-name="List_20_1">
        <text:list-item>
          <text:p text:style-name="Text_20_body">Introduction à l'analyse infinitésimale, 1796-1797<text:line-break/><text:a xlink:type="simple" xlink:href="http://www.google.com/search?q=122578&amp;amp;btnI=lucky">H 11 225</text:a></text:p>
        </text:list-item>
      </text:list>
      <text:list text:style-name="List_20_1">
        <text:list-item>
          <text:p text:style-name="Text_20_body">Elémens d'algèbre, 1807 <text:line-break/><text:a xlink:type="simple" xlink:href="http://www.google.com/search?q=169485&amp;amp;btnI=lucky">H 103 460</text:a></text:p>
        </text:list-item>
      </text:list>
      <text:p text:style-name="Text_20_body">édition de 1794 disponible en version numérisée</text:p>
      <text:list text:style-name="List_20_1">
        <text:list-item>
          <text:p text:style-name="Text_20_body">Die Gesetze des Gleichgewichts und der Bewegung flüssiger Körper, 1806<text:line-break/><text:a xlink:type="simple" xlink:href="http://www.google.com/search?q=155642&amp;amp;btnI=lucky">H 111 820</text:a></text:p>
        </text:list-item>
      </text:list>
      <text:list text:style-name="List_20_1">
        <text:list-item>
          <text:p text:style-name="Text_20_body">Institutionum calculi integralis, 1824-1827<text:line-break/><text:a xlink:type="simple" xlink:href="http://www.google.com/search?q=122577&amp;amp;btnI=lucky">H 11 224</text:a></text:p>
        </text:list-item>
      </text:list>
      <text:p text:style-name="Text_20_body">édition de 1755 disponible en version numérisée</text:p>
      <text:h text:style-name="Heading_20_4" text:outline-level="4"><text:bookmark-start text:name="autre_site"/>Autre site<text:bookmark-end text:name="autre_site"/></text:h>
      <text:p text:style-name="Text_20_body"><text:a xlink:type="simple" xlink:href="http://www-history.mcs.st-andrews.ac.uk/history/Mathematicians/Euler.html">http://www-history.mcs.st-andrews.ac.uk/history/Mathematicians/Eul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