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ret_georgius_dionysius_1708-1770"/>Ehret, Georgius Dionysius (1708-1770)<text:bookmark-end text:name="ehret_georgius_dionysius_1708-1770"/></text:h>
      <text:p text:style-name="Text_20_body">Dessinateur et graveur d'Heidelberg qui vécut en Angleterre où sa renommée fut immense</text:p>
      <text:p text:style-name="Text_20_body">Son talent fut notamment utilisé par Linné pour les illustrations de ses ouvrages (<text:span text:style-name="Emphasis">Hortus Cliffortianus, Genera plantarum</text:span>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_Dionysus_Ehret">Wikipedia (français)</text:a></text:p>
      <text:h text:style-name="Heading_20_2" text:outline-level="2"><text:bookmark-start text:name="livres_d_ehret_presents_au_sicd"/>Livres d'Ehret présents au SICD<text:bookmark-end text:name="livres_d_ehr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1/">Plantae et papiliones rariores, (1748)</text:a></text:p>
        </text:list-item>
        <text:list-item>
          <text:p text:style-name="Text_20_body"> <text:a xlink:type="simple" xlink:href="http://num-scd-ulp.u-strasbg.fr:8080/32/">Plantae selectae, (1750)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life.umd.edu/emeritus/reveal/PBIO/FindIT/ehret.html">University of Maryland, College of chemical &amp; life sci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