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ckhart_johann_georg_von_1664-1730"/>Eckhart, Johann Georg von (1664-1730)<text:bookmark-end text:name="eckhart_johann_georg_von_1664-1730"/></text:h>
      <text:p text:style-name="Text_20_body">Johann Georg von Eckhart (1664-1730), élève du savant Gottfried Wilhelm Leibniz (1646-1716), était historien et bibliothécaire. Il a travaillé dans plusieurs pays allemands. Ses recherches et ses publications s'inscrivent dans la lignée de ce que faisaient les savants depuis la Renaissance, c'est-à-dire s'efforcer de construire un fonds culturel germanique à coté de la culture gréco-romaine. En d'autres termes, ils visaient à construire une tradition d'Europe du nord indépendante et distincte d'une tradition d'Europe du sud.</text:p>
      <text:p text:style-name="Text_20_body">L'ouvrage numérisé est à ce titre un exemple particulièrement illustratif. Il contient </text:p>
      <text:list text:style-name="List_20_1">
        <text:list-item>
          <text:p text:style-name="Text_20_body">plusieurs versions du Lex Salicae (loi salique)<text:line-break/>  <text:a xlink:type="simple" xlink:href="http://imgbase-scd-ulp.u-strasbg.fr/displayimage.php?album=801&amp;pos=12">Première version</text:a> <text:a xlink:type="simple" xlink:href="http://imgbase-scd-ulp.u-strasbg.fr/displayimage.php?album=801&amp;pos=128">Deuxième version</text:a> <text:a xlink:type="simple" xlink:href="http://imgbase-scd-ulp.u-strasbg.fr/displayimage.php?album=801&amp;pos=152">Troisième version</text:a><text:line-break/></text:p>
        </text:list-item>
      </text:list>
      <text:list text:style-name="List_20_1">
        <text:list-item>
          <text:p text:style-name="Text_20_body">une version du <text:a xlink:type="simple" xlink:href="http://imgbase-scd-ulp.u-strasbg.fr/displayimage.php?album=801&amp;pos=215">Lex Ribuaria</text:a><text:line-break/></text:p>
        </text:list-item>
      </text:list>
      <text:list text:style-name="List_20_1">
        <text:list-item>
          <text:p text:style-name="Text_20_body">ainsi que les <text:a xlink:type="simple" xlink:href="http://imgbase-scd-ulp.u-strasbg.fr/displayimage.php?album=801&amp;pos=241">Formulae Antiquae Alsaticae</text:a><text:line-break/></text:p>
        </text:list-item>
      </text:list>
      <text:list text:style-name="List_20_1">
        <text:list-item>
          <text:p text:style-name="Text_20_body"><text:a xlink:type="simple" xlink:href="http://imgbase-scd-ulp.u-strasbg.fr/displayimage.php?album=801&amp;pos=256">un essai de Gottfried Wilhelm Leibniz (1646-1716) sur l'origine de Francs</text:a><text:line-break/></text:p>
        </text:list-item>
      </text:list>
      <text:list text:style-name="List_20_1">
        <text:list-item>
          <text:p text:style-name="Text_20_body">et quelques <text:a xlink:type="simple" xlink:href="http://imgbase-scd-ulp.u-strasbg.fr/displayimage.php?album=801&amp;pos=293">Emendationes in Otfridi Theotiscam et metricam paraphrasin Evangeliorum</text:a> </text:p>
        </text:list-item>
      </text:list>
      <text:p text:style-name="Text_20_body">accompagnés par les commentaires de Johann Georg von Eckhart.</text:p>
      <text:p text:style-name="Text_20_body">Le <text:span text:style-name="Emphasis">Lex Salicae</text:span> et le <text:span text:style-name="Emphasis">Lex Ribuaria</text:span> sont des codes pénaux et civils qui étaient établis vraisemblablement au VIe siècle par des rois des Francs. Depuis l'époque de l'humanisme avec son centre dans la région du Rhin supérieur (Bâle, Sélestat, Strasbourg, Fribourg), on a considéré les Francs comme un peuple germanique et leurs codes juridiques comme l'expression originale de ce peuple supposé. L'essai de Leibniz, inclus dans le livre, est un exemple pour cette croyance. L'édition des différentes versions de ce corpus juridique et ses commentaires visaient à créer l'idée d'un espace germanique distinct, indépendant de la région romaine. On a tenté d'utiliser ces codes pour l'analyse d'une mentalité germanique supposée. A travers des similarités entre ces codes et les <text:span text:style-name="Emphasis">Formulae Antiquae Alsaticae, </text:span>les codes ont pu servir à montrer la longévité des traditions germaniques.</text:p>
      <text:p text:style-name="Text_20_body">La dernière partie du livre - les <text:span text:style-name="Emphasis">Emendationes in Otfridi Theotiscam et metricam paraphrasin Evangeliorum </text:span>- est quelque chose qui frappe à première vue: il s'agit d'un erratum qui comporte plus de mille rectifications d'une ancienne édition du « Livre des Évangiles » d'Otfried de Wissembourg (vers 790-vers 870), parue en 1571 à Bâle. Pourquoi l'a-t-on'incluse ici? Pour répondre à cette réponse, il faut sans doute considérer que le « Livre des Évangiles » est l'un des textes le plus ancien écrit dans une langue germanique. Il est donc du point de vue de l'éditeur une expression de «la civilisation germanique ». </text:p>
      <text:p text:style-name="Text_20_body">L'exemplaire numérisé a été acquis vraisemblablement pendant la période de la  « Reichsuniversität Straßburg», plus précisément pendant les années d'annexion 42-44 pour le « Abteilung für Germanenkunde und Skandinavistik » [Département d'études en civilisation germanique et d'études scandinaves]. Aujourd'hui, il fait partie du fond du Département d'études scandinaves de l'Université Marc Bloch de Strasbourg. A l'époque, les études scandinaves étaient étroitement liées à l'étude des anciennes cultures germaniques, comme c'était le cas en Allemagne, en Angleterre et aux Pays-Bas, mais aussi en France. </text:p>
      <text:p text:style-name="Text_20_body">Pour en savoir plus:</text:p>
      <text:p text:style-name="Text_20_body">R. Schmidt-Wiegand: « Leges », Reallexikon der Germanischen Altertumskunde, Walter De Gruyter; Berlin, New York 2001, p.195-200.</text:p>
      <text:p text:style-name="Text_20_body">K. Kroeschel: Deutsche Rechtsgeschichte. Westdeutscher Verlag; Opladen 1987, vol.1. </text:p>
      <text:p text:style-name="Text_20_body">K. v. See: Barbar Germane Arier. Die Suche nach der Identität der Deutschen. Universitätsverlag Winter; Heidelberg 1994.</text:p>
      <text:p text:style-name="Text_20_body"><text:span text:style-name="Strong_20_Emphasis">Notice rédigée par Thomas Mohnike<text:line-break/>
Responsable du Département d'études scandinaves de l'Université Marc Bloch de Strasbourg<text:line-break/>
Contact : tmohnike@umb.u-strasbg.fr</text:span></text:p>
      <text:h text:style-name="Heading_20_4" text:outline-level="4"><text:bookmark-start text:name="en_savoir_plus"/>En savoir plus :<text:bookmark-end text:name="en_savoir_plus"/></text:h>
      <text:p text:style-name="Text_20_body"><text:a xlink:type="simple" xlink:href="http://www.newadvent.org/cathen/05273c.htm">Catholic encyclopedia (anglais)</text:a></text:p>
      <text:p text:style-name="Text_20_body"><text:a xlink:type="simple" xlink:href="http://fr.wikipedia.org/wiki/Johann_Georg_von_Eckhart">Wikipedia (français)</text:a></text:p>
      <text:h text:style-name="Heading_20_2" text:outline-level="2"><text:bookmark-start text:name="livre_d_eckhart_present_au_sicd"/>Livre d'Eckhart présent au SICD<text:bookmark-end text:name="livre_d_eckhart_present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655/">Leges Francorum salicae et ripuariorum, (17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