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uperier_scipion_1588-1667"/>Dupérier, Scipion (1588-1667)<text:bookmark-end text:name="duperier_scipion_1588-1667"/></text:h>
      <text:p text:style-name="Text_20_body">Docteur en droit, avocat à Aix-en-Provence (1614), consul d'Aix en 1638</text:p>
      <text:h text:style-name="Heading_20_2" text:outline-level="2"><text:bookmark-start text:name="livres_de_duperier_presents_au_sicd"/>Livres de Dupérier présents au SICD<text:bookmark-end text:name="livres_de_duperi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10/">Questions notables du droit, (1684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