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uhamel_du_monceau_henri-louis_1700-1782"/>Duhamel du Monceau, Henri-Louis (1700-1782)<text:bookmark-end text:name="duhamel_du_monceau_henri-louis_1700-1782"/></text:h>
      <text:p text:style-name="Text_20_body">Il publie dans les <text:span text:style-name="Emphasis">Mémoires de l'Académie des sciences </text:span>dont il est membre énormément d'articles,  relatifs surtout à la botanique et à l'agronomi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Duhamel_du_Monceau">Wikipedia (français)</text:a></text:p>
      <text:h text:style-name="Heading_20_2" text:outline-level="2"><text:bookmark-start text:name="livres_de_duhamel_du_monceau_presents_au_sicd"/>Livres de Duhamel du Monceau présents au SICD<text:bookmark-end text:name="livres_de_duhamel_du_monceau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0/">Traité des arbres fruitiers [Tome 1], (1768)</text:a></text:p>
        </text:list-item>
        <text:list-item>
          <text:p text:style-name="Text_20_body"> <text:a xlink:type="simple" xlink:href="http://num-scd-ulp.u-strasbg.fr:8080/174/">Traité des arbres fruitiers [Tome 2], (176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raité des arbres et arbustes qui se cultivent en France en pleine terre, 1755<text:line-break/><text:a xlink:type="simple" xlink:href="http://www.google.com/search?q=136815&amp;amp;btnI=lucky">H 18 586</text:a></text:p>
        </text:list-item>
      </text:list>
      <text:list text:style-name="List_20_1">
        <text:list-item>
          <text:p text:style-name="Text_20_body">La physique des arbres, 1758<text:line-break/><text:a xlink:type="simple" xlink:href="http://www.google.com/search?q=136814&amp;amp;btnI=lucky">H 18 585</text:a></text:p>
        </text:list-item>
      </text:list>
      <text:list text:style-name="List_20_1">
        <text:list-item>
          <text:p text:style-name="Text_20_body">Traité des arbres fruitiers, 1782<text:line-break/><text:a xlink:type="simple" xlink:href="http://www.google.com/search?q=136933&amp;amp;btnI=lucky">H 134 266</text:a></text:p>
        </text:list-item>
      </text:list>
      <text:p text:style-name="Text_20_body"><text:a xlink:type="simple" xlink:href="http://imgbase-scd-ulp.u-strasbg.fr/displayimage.php?album=242&amp;pos=3">édition de 1768 disponible en version numérisée</text:a></text:p>
      <text:list text:style-name="List_20_1">
        <text:list-item>
          <text:p text:style-name="Text_20_body">Traité de la fabrique des manoeuvres pour les vaisseaux, 1769<text:line-break/><text:a xlink:type="simple" xlink:href="http://www.google.com/search?q=363494&amp;amp;btnI=lucky">H 15 416</text:a></text:p>
        </text:list-item>
      </text:list>
      <text:list text:style-name="List_20_1">
        <text:list-item>
          <text:p text:style-name="Text_20_body">Traité général des pesches, et histoire des poissons qu'elles fournissent, 1769<text:line-break/><text:a xlink:type="simple" xlink:href="http://www.google.com/search?q=158326&amp;amp;btnI=lucky">H 495</text:a></text:p>
        </text:list-item>
      </text:list>
      <text:list text:style-name="List_20_1">
        <text:list-item>
          <text:p text:style-name="Text_20_body">Allgemeine Abhandlung von dem Fischereyen, und Geschichte der Fische, 1773<text:line-break/>H 127 146 et <text:a xlink:type="simple" xlink:href="http://www.google.com/search?q=279494&amp;amp;btnI=lucky">H 49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