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ni_giovanni_battista_1595-1647"/>Doni, Giovanni Battista (1595-1647)<text:bookmark-end text:name="doni_giovanni_battista_1595-1647"/></text:h>
      <text:p text:style-name="Text_20_body">Philosophe et théoricien de la musique itali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musicologie.org/derm/doni_giovanni_battista.html">Références en musicologie (français)</text:a></text:p>
      <text:p text:style-name="Text_20_body"><text:a xlink:type="simple" xlink:href="http://fr.wikipedia.org/wiki/Giovanni_Battista_Doni">Wikipedia (français)</text:a></text:p>
      <text:h text:style-name="Heading_20_2" text:outline-level="2"><text:bookmark-start text:name="livres_de_doni_presents_au_sicd"/>Livres de Doni présents au SICD<text:bookmark-end text:name="livres_de_don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86/">Lyra barberina [Tome 1], (1763)</text:a></text:p>
        </text:list-item>
        <text:list-item>
          <text:p text:style-name="Text_20_body"> <text:a xlink:type="simple" xlink:href="http://num-scd-ulp.u-strasbg.fr:8080/690/">Lyra barberina [Tome 2], (176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