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lomieu_deodat_de_1750-1801"/>Dolomieu, Déodat de (1750-1801)<text:bookmark-end text:name="dolomieu_deodat_de_1750-1801"/></text:h>
      <text:p text:style-name="Text_20_body">Minéralogiste et naturalist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%C3%A9odat_Gratet_de_Dolomieu">Wikipedia (français)</text:a></text:p>
      <text:h text:style-name="Heading_20_2" text:outline-level="2"><text:bookmark-start text:name="livres_de_dolomieu_presents_au_sicd"/>Livres de Dolomieu présents au SICD<text:bookmark-end text:name="livres_de_dolomie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/">Sur la philosophie minéralogique, (180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Reise nach den Liparischen Insuln, 1783<text:line-break/><text:a xlink:type="simple" xlink:href="http://www.google.com/search?q=275160&amp;amp;btnI=lucky">H 135 929</text:a></text:p>
        </text:list-item>
      </text:list>
      <text:list text:style-name="List_20_1">
        <text:list-item>
          <text:p text:style-name="Text_20_body">Voyage aux îles de Lipari fait en 1781, 1783<text:line-break/><text:a xlink:type="simple" xlink:href="http://www.google.com/search?q=169225&amp;amp;btnI=lucky">H 135 328</text:a></text:p>
        </text:list-item>
      </text:list>
      <text:list text:style-name="List_20_1">
        <text:list-item>
          <text:p text:style-name="Text_20_body">Abhandlung über des Erdbeben in Calabrien im Jahr 1783, 1789<text:line-break/>H 101 738,24, <text:a xlink:type="simple" xlink:href="http://www.google.com/search?q=348606&amp;amp;btnI=lucky">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