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lobel_matthias_1538-1618"/>De Lobel, Matthias (1538-1618)<text:bookmark-end text:name="de_lobel_matthias_1538-1618"/></text:h>
      <text:p text:style-name="Text_20_body">Botanist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thias_de_l%27Obel">Wikipedia (français)</text:a></text:p>
      <text:h text:style-name="Heading_20_2" text:outline-level="2"><text:bookmark-start text:name="livres_de_de_lobel_presents_au_sicd"/>Livres de De Lobel présents au SICD<text:bookmark-end text:name="livres_de_de_lob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5/">Plantarum seu stirpium historia, (15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