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antoine_jean-baptiste"/>Dantoine, Jean-Baptiste<text:bookmark-end text:name="dantoine_jean-baptiste"/></text:h>
      <text:p text:style-name="Text_20_body">Avocat à Lyon puis au parlement de Paris, professeur de droit</text:p>
      <text:h text:style-name="Heading_20_2" text:outline-level="2"><text:bookmark-start text:name="livres_de_dantoine_presents_au_sicd"/>Livres de Dantoine présents au SICD<text:bookmark-end text:name="livres_de_dantoin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88/">Les règles du droit civil, dans le méme ordre qu'elles sont disposées au dernier titre du Digeste, (171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