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tejean_charles_1824-1897"/>Contejean, Charles (1824-1897)<text:bookmark-end text:name="contejean_charles_1824-1897"/></text:h>
      <text:h text:style-name="Heading_20_2" text:outline-level="2"><text:bookmark-start text:name="livres_de_contejean_presents_au_sicd"/>Livres de Contejean présents au SICD<text:bookmark-end text:name="livres_de_conteje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5/">Enumération des plantes vasculaires des environs de Montbéliard, (1854)</text:a></text:p>
        </text:list-item>
        <text:list-item>
          <text:p text:style-name="Text_20_body"> <text:a xlink:type="simple" xlink:href="http://num-scd-ulp.u-strasbg.fr:8080/354/">Enumération des plantes vasculaires des environs de Montbéliard, additions et rectifications, (185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 Remarques sur la dispersion des plantes vasculaires relativement aux roches soujacentes, dans les environs de Montbéliard, 1853<text:line-break/><text:a xlink:type="simple" xlink:href="http://www.google.com/search?q=137120&amp;amp;btnI=lucky">H 133 897</text:a></text:p>
        </text:list-item>
      </text:list>
      <text:list text:style-name="List_20_1">
        <text:list-item>
          <text:p text:style-name="Text_20_body"> Jules Thurmann, notice biographique, 1855<text:line-break/>H 101 191</text:p>
        </text:list-item>
      </text:list>
      <text:list text:style-name="List_20_1">
        <text:list-item>
          <text:p text:style-name="Text_20_body"> Etude de l'étage kimméridien dans les environs de Montbéliard et dans le Jura, la France et l'Angleterre, 1859<text:line-break/> <text:a xlink:type="simple" xlink:href="http://www.google.com/search?q=283156&amp;amp;btnI=lucky">H 135 860</text:a></text:p>
        </text:list-item>
      </text:list>
      <text:list text:style-name="List_20_1">
        <text:list-item>
          <text:p text:style-name="Text_20_body"> Des phénomènes diluviens, 1865<text:line-break/><text:a xlink:type="simple" xlink:href="http://www.google.com/search?q=138458&amp;amp;btnI=lucky">H 135 583</text:a></text:p>
        </text:list-item>
      </text:list>
      <text:list text:style-name="List_20_1">
        <text:list-item>
          <text:p text:style-name="Text_20_body"> La Lune rousse au pays de Montbéliard, 1867<text:line-break/>H 108 304</text:p>
        </text:list-item>
      </text:list>
      <text:list text:style-name="List_20_1">
        <text:list-item>
          <text:p text:style-name="Text_20_body"> Etude de l'étage kimméridien dans les environs de Montbéliard : additions et rectifications, 1869<text:line-break/><text:a xlink:type="simple" xlink:href="http://www.google.com/search?q=282267&amp;amp;btnI=lucky">H 18 958</text:a></text:p>
        </text:list-item>
      </text:list>
      <text:list text:style-name="List_20_1">
        <text:list-item>
          <text:p text:style-name="Text_20_body"> Eléments de géologie et paléontologie, 1874<text:line-break/><text:a xlink:type="simple" xlink:href="http://www.google.com/search?q=139811&amp;amp;btnI=lucky">H 134 860</text:a></text:p>
        </text:list-item>
      </text:list>
      <text:list text:style-name="List_20_1">
        <text:list-item>
          <text:p text:style-name="Text_20_body"> La Soude dans le sol et les végétaux, 1879<text:line-break/><text:a xlink:type="simple" xlink:href="http://www.google.com/search?q=161859&amp;amp;btnI=lucky">H 130 686</text:a></text:p>
        </text:list-item>
      </text:list>
      <text:list text:style-name="List_20_1">
        <text:list-item>
          <text:p text:style-name="Text_20_body"> Notes sur quelques plantes nouvelles rares ou critiques de la flore de Montbéliard, 1864<text:line-break/><text:a xlink:type="simple" xlink:href="http://www.google.com/search?q=137121&amp;amp;btnI=lucky">H 133 898</text:a></text:p>
        </text:list-item>
      </text:list>
      <text:list text:style-name="List_20_1">
        <text:list-item>
          <text:p text:style-name="Text_20_body"> Contribution à l'étude de la physiologie de l'estomac, 1892 (Thèse soutenue à Paris)<text:line-break/>Th.Paris.Sc.1892-93;Contej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