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ollins_eduard_1791-1840"/>Collins, Eduard (1791-1840)<text:bookmark-end text:name="collins_eduard_1791-1840"/></text:h>
      <text:p text:style-name="Text_20_body">Professeur de mathématiques, membre de l'Académie des sciences de Saint-Pétersbourg</text:p>
      <text:h text:style-name="Heading_20_2" text:outline-level="2"><text:bookmark-start text:name="livre_de_collins_presents_au_sicd"/>Livre de Collins présents au SICD<text:bookmark-end text:name="livre_de_collins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4/">Grundlinien des typischen Kalculs, (182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