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hausen_johann_heinrich_1665-1750"/>Cohausen, Johann Heinrich (1665-1750)<text:bookmark-end text:name="cohausen_johann_heinrich_1665-1750"/></text:h>
      <text:p text:style-name="Text_20_body">Johann Heinrich Cohausen est le médecin de l'évêque de Münster en Allemagne à partir de 1717.</text:p>
      <text:h text:style-name="Heading_20_2" text:outline-level="2"><text:bookmark-start text:name="livres_de_cohausen_presents_au_sicd"/>Livres de Cohausen présents au SICD<text:bookmark-end text:name="livres_de_cohause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65/">Lumen novum phosphoris accensum, (1717)</text:a></text:p>
        </text:list-item>
      </text:list>
      <text:h text:style-name="Heading_20_4" text:outline-level="4"><text:bookmark-start text:name="autre_site_proposant_des_livres_de_cohausen_numerises"/>Autre site proposant des livres de Cohausen numérisés :<text:bookmark-end text:name="autre_site_proposant_des_livres_de_cohausen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Helmontius ecstaticus, 1731<text:line-break/><text:a xlink:type="simple" xlink:href="http://www.google.com/search?q=152837&amp;amp;btnI=lucky">H 118 88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