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lermont_paul_de"/>Clermont, Paul de<text:bookmark-end text:name="clermont_paul_de"/></text:h>
      <text:p text:style-name="Text_20_body">Commissaire d'artillerie, ingénieur professionnel à l'Ecole des Cadets de Strasbourg</text:p>
      <text:p text:style-name="Text_20_body">Son ouvrage <text:span text:style-name="Emphasis">La Géométrie pratique de l'ingénieur, ou l'art de mesurer</text:span> paru en 1693 chez Schmuck à Strasbourg et dédié à Vauban a connu d'autres éditions, notamment à Strasbourg chez Doulssecker en 1723 et à Paris chez Briasson en 1755. C'est un traité d'arpentage cité comme source à consulter des spécialistes par le Comité pour l'histoire économique et financière de la France du Ministère de l'économie.</text:p>
      <text:h text:style-name="Heading_20_2" text:outline-level="2"><text:bookmark-start text:name="livres_de_clermont_presents_au_sicd"/>Livres de Clermont présents au SICD<text:bookmark-end text:name="livres_de_clermon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3/">La géométrie pratique de l'ingénieur, ou l'art de mesurer, (169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'arithmétique militaire, ou l'arithmétique pratique de l'ingénieur et de l'officier, 1733<text:line-break/>H 107 30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