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ellarius_andreas_1596-1665"/>Cellarius, Andreas (1596-1665)<text:bookmark-end text:name="cellarius_andreas_1596-1665"/></text:h>
      <text:p text:style-name="Text_20_body">Astronome, cosmographe et cartographe néerlando-allemand connu pour la publication en 1660 d'un des plus importants atlas célestes <text:span text:style-name="Emphasis">Harmonia macrocosmica</text:span>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phys.uu.nl/~vgent/cellarius/cellarius.htm">Webpages on the History of Astronomy
by Robert Harry van Gent (anglais)</text:a></text:p>
      <text:h text:style-name="Heading_20_2" text:outline-level="2"><text:bookmark-start text:name="livre_de_cellarius_present_au_sicd"/>Livre de Cellarius présent au SICD<text:bookmark-end text:name="livre_de_cellarius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76/">Harmonia macrocosmica, (170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