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rus_julius_victor_1823-1903"/>Carus, Julius Victor (1823-1903)<text:bookmark-end text:name="carus_julius_victor_1823-1903"/></text:h>
      <text:p text:style-name="Text_20_body">Zoologiste allemand, fondateur de la revue <text:span text:style-name="Emphasis">Zoologischer Anzeiger</text:span>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ulius_Victor_Carus">Wikipedia (français)</text:a></text:p>
      <text:h text:style-name="Heading_20_2" text:outline-level="2"><text:bookmark-start text:name="livres_de_carus_presents_au_sicd"/>Livres de Carus présents au SICD<text:bookmark-end text:name="livres_de_caru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44/">Icones zootomicae, die wirbellosen Thiere, (1857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