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not_lazare_1753-1823"/>Carnot, Lazare (1753-1823)<text:bookmark-end text:name="carnot_lazare_1753-182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Carnot.html">Mac Tutor history of mathematics archive (anglais)</text:a></text:p>
      <text:p text:style-name="Text_20_body"><text:a xlink:type="simple" xlink:href="http://fr.wikipedia.org/wiki/Lazare_Nicolas_Marguerite_Carnot">Wikipedia (français)</text:a></text:p>
      <text:h text:style-name="Heading_20_2" text:outline-level="2"><text:bookmark-start text:name="livres_de_carnot_presents_au_sicd"/>Livres de Carnot présents au SICD<text:bookmark-end text:name="livres_de_carno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9/">Géométrie de position, (1803)</text:a></text:p>
        </text:list-item>
        <text:list-item>
          <text:p text:style-name="Text_20_body"> <text:a xlink:type="simple" xlink:href="http://num-scd-ulp.u-strasbg.fr:8080/624/">Principes fondamentaux de l'équilibre et du mouvement, (1803)</text:a></text:p>
        </text:list-item>
      </text:list>
      <text:h text:style-name="Heading_20_4" text:outline-level="4"><text:bookmark-start text:name="autre_site_proposant_des_livres_de_carnot_numerises"/>Autre site proposant des livres de Carnot numérisés :<text:bookmark-end text:name="autre_site_proposant_des_livres_de_carno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Oeuvres mathématiques du citoyen Carnot, 1797<text:line-break/><text:a xlink:type="simple" xlink:href="http://www.google.com/search?q=131965&amp;amp;btnI=lucky">H 103 084</text:a></text:p>
        </text:list-item>
      </text:list>
      <text:list text:style-name="List_20_1">
        <text:list-item>
          <text:p text:style-name="Text_20_body">De la corrélation des figures de géométrie, 1801<text:line-break/><text:a xlink:type="simple" xlink:href="http://www.google.com/search?q=139919&amp;amp;btnI=lucky">H 103 083</text:a></text:p>
        </text:list-item>
      </text:list>
      <text:list text:style-name="List_20_1">
        <text:list-item>
          <text:p text:style-name="Text_20_body">Geometrie der Stellung, 1810<text:line-break/><text:a xlink:type="simple" xlink:href="http://www.google.com/search?q=139920&amp;amp;btnI=lucky">H 103 083</text:a></text:p>
        </text:list-item>
      </text:list>
      <text:list text:style-name="List_20_1">
        <text:list-item>
          <text:p text:style-name="Text_20_body">Réflexions sur la métaphysique du calcul infinitésimal, 1921<text:line-break/><text:a xlink:type="simple" xlink:href="http://www.google.com/search?q=140267&amp;amp;btnI=lucky">H 139 63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