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rette_antoine_auguste"/>Carette, Antoine Auguste<text:bookmark-end text:name="carette_antoine_auguste"/></text:h>
      <text:h text:style-name="Heading_20_2" text:outline-level="2"><text:bookmark-start text:name="livres_de_carette_presents"/>Livres de Carette présents<text:bookmark-end text:name="livres_de_carette_presents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15/">Lois annotées [Tome 1], (1789)</text:a></text:p>
        </text:list-item>
        <text:list-item>
          <text:p text:style-name="Text_20_body"> <text:a xlink:type="simple" xlink:href="http://num-scd-ulp.u-strasbg.fr:8080/416/">Lois annotées [Tome 2], (1831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