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battista_1650-1731"/>Caldesi, Giovanni Battista (1650-1731?)<text:bookmark-end text:name="caldesi_giovanni_battista_1650-1731"/></text:h>
      <text:p text:style-name="Text_20_body">Forme d'autorité BN</text:p>
      <text:p text:style-name="Text_20_body">Naturaliste ital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