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aldesi_giovanni_1650-1731"/>Caldesi, Giovanni (1650-1731?)<text:bookmark-end text:name="caldesi_giovanni_1650-1731"/></text:h>
      <text:p text:style-name="Text_20_body">Naturaliste italien aussi médecin-chirurgien</text:p>
      <text:p text:style-name="Text_20_body">L'ouvrage numérisé est la première et unique édition parue de sa publication sur les tortues</text:p>
      <text:h text:style-name="Heading_20_2" text:outline-level="2"><text:bookmark-start text:name="livre_de_caldusi_present_au_sicd"/>Livre de Caldusi présent au SICD<text:bookmark-end text:name="livre_de_caldusi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84/">Osservazioni anatomiche intorno alle tartarughe marittime, d'acqua dolce, e terrestri, (1687)</text:a></text:p>
        </text:list-item>
        <text:list-item>
          <text:p text:style-name="Text_20_body"> <text:a xlink:type="simple" xlink:href="http://num-scd-ulp.u-strasbg.fr:8080/586/">Osservazioni anatomiche intorno alle tartarughe marittime, d'acqua dolce, e terrestri, (1687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