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urman_nicolaas_laurens_1733-1793"/>Burman, Nicolaas Laurens (1733-1793)<text:bookmark-end text:name="burman_nicolaas_laurens_1733-1793"/></text:h>
      <text:p text:style-name="Text_20_body">Botaniste néerlandais, fils du botaniste Johannes Burman auquel il succède à la chaire de botanique de l'universté d'Amsterdam</text:p>
      <text:p text:style-name="Text_20_body">Il suit des cours de Linné à l'université d'Uppsala en 1760 et après entretiendra une correspondance avec le Suédois.</text:p>
      <text:p text:style-name="Text_20_body">Il est l'auteur de nombreux travaux dont <text:span text:style-name="Emphasis">Specimen botanicum de geraniis</text:span> (1769) et <text:span text:style-name="Emphasis">Flora indica</text:span> (1768).</text:p>
      <text:h text:style-name="Heading_20_2" text:outline-level="2"><text:bookmark-start text:name="livres_de_burman_presents_au_sicd"/>Livres de Burman présents au SICD<text:bookmark-end text:name="livres_de_burm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/">Flora Indica, (1768)</text:a></text:p>
        </text:list-item>
      </text:list>
      <text:h text:style-name="Heading_20_4" text:outline-level="4"><text:bookmark-start text:name="autre_site_proposant_des_livres_de_burman_numerises"/>Autre site proposant des livres de Burman numérisés :<text:bookmark-end text:name="autre_site_proposant_des_livres_de_burman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papier_disponible_sur_place"/>Livre papier disponible sur place<text:bookmark-end text:name="livre_papier_disponible_sur_place"/></text:h>
      <text:list text:style-name="List_20_1">
        <text:list-item>
          <text:p text:style-name="Text_20_body">Specimen botanicum de geraniis, 1759<text:line-break/><text:a xlink:type="simple" xlink:href="http://www.google.com/search?q=132258&amp;amp;btnI=lucky">H 17 9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