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uneau_antoine_1640-1720"/>Bruneau, Antoine (1640-1720)<text:bookmark-end text:name="bruneau_antoine_1640-1720"/></text:h>
      <text:h text:style-name="Heading_20_2" text:outline-level="2"><text:bookmark-start text:name="livre_de_bruneau_present_au_sicd"/>Livre de Bruneau présent au SICD<text:bookmark-end text:name="livre_de_bruneau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0/">Observations et maximes sur les matières criminelles, (17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